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7 september 2016: </text:p>
        <text:p text:style-name="ifm_p_mt.3.38mm_ifm">Wijziging van het Wetboek van Strafvordering in verband met de introductie van de bevoegdheid tot het bevelen van een middelenonderzoek bij geweldplegers en enige daarmee samenhangende wijzigingen van de Wegenverkeerswet 1994 (33799); </text:p>
        <text:p text:style-name="ifm_p_mt.3.38mm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 text:style-name="ifm_p_mt.3.38mm_ifm">Wijziging van de Kieswet in verband met het vereenvoudigen van de procedure voor registratie als kiezer voor Nederlanders die in het buitenland wonen (permanente kiezersregistratie niet-ingezetenen) (34384); </text:p>
        <text:p text:style-name="ifm_p_mt.3.38mm_ifm">Jaarverslag en slotwet van de Koning 2015 (34475-I); </text:p>
        <text:p text:style-name="ifm_p_mt.3.38mm_ifm">Jaarverslag en slotwet Staten-Generaal 2015 (34475-IIA); </text:p>
        <text:p text:style-name="ifm_p_mt.3.38mm_ifm">Jaarverslag en slotwet overige Hoge Colleges van Staat en Kabinetten van de Gouverneurs 2015 (34475-IIB); </text:p>
        <text:p text:style-name="ifm_p_mt.3.38mm_ifm">Jaarverslag en slotwet Ministerie van Algemene Zaken, het Kabinet van de Koning en de Commissie van Toezicht betreffende de Inlichtingen- en Veiligheidsdiensten 2015 (34475-III); </text:p>
        <text:p text:style-name="ifm_p_mt.3.38mm_ifm">Jaarverslag en slotwet Koninkrijksrelaties 2015 (34475-IV); </text:p>
        <text:p text:style-name="ifm_p_mt.3.38mm_ifm">Jaarverslag en slotwet Ministerie van Buitenlandse Zaken 2015 (34475-V); </text:p>
        <text:p text:style-name="ifm_p_mt.3.38mm_ifm">(34475-VII); </text:p>
        <text:p text:style-name="ifm_p_mt.3.38mm_ifm">Jaarverslag en slotwet Ministerie van Binnenlandse Zaken en Koninkrijksrelaties 2015 (34475-V); </text:p>
        <text:p text:style-name="ifm_p_mt.3.38mm_ifm">Jaarverslag en slotwet Ministerie van Onderwijs, Cultuur en Wetenschap 2015 (34475-VIII); </text:p>
        <text:p text:style-name="ifm_p_mt.3.38mm_ifm">Jaarverslag en slotwet Ministerie van Defensie 2015 (34475-X); </text:p>
        <text:p text:style-name="ifm_p_mt.3.38mm_ifm">Jaarverslag en slotwet Ministerie van Infrastructuur en Milieu 2015 (34475-XII); </text:p>
        <text:p text:style-name="ifm_p_mt.3.38mm_ifm">Jaarverslag en slotwet Ministerie van Economische Zaken en Diergezondheidsfonds 2015 (34475-XIII); </text:p>
        <text:p text:style-name="ifm_p_mt.3.38mm_ifm">Jaarverslag en slotwet Ministerie van Sociale Zaken en Werkgelegenheid 2015 (34475-XV); </text:p>
        <text:p text:style-name="ifm_p_mt.3.38mm_ifm">Jaarverslag en slotwet Ministerie van Volksgezondheid, Welzijn en Sport 2015 (34475-XVI); </text:p>
        <text:p text:style-name="ifm_p_mt.3.38mm_ifm">Jaarverslag en slotwet Buitenlandse Handel en Ontwikkelingssamenwerking 2015 (34475-XVII); </text:p>
        <text:p text:style-name="ifm_p_mt.3.38mm_ifm">Jaarverslag en slotwet Wonen en Rijksdienst 2015 (34475-XVIII); </text:p>
        <text:p text:style-name="ifm_p_mt.3.38mm_ifm">Jaarverslag en slotwet Infrastructuurfonds 2015 (34475-A); </text:p>
        <text:p text:style-name="ifm_p_mt.3.38mm_ifm">Jaarverslag en slotwet Gemeentefonds 2015 (34475-B); </text:p>
        <text:p text:style-name="ifm_p_mt.3.38mm_ifm">Jaarverslag en slotwet Provinciefonds 2015 (34475-C); </text:p>
        <text:p text:style-name="ifm_p_mt.3.38mm_ifm">Jaarverslag en slotwet BES-fonds 2015 (34475-H); </text:p>
        <text:p text:style-name="ifm_p_mt.3.38mm_ifm">Jaarverslag en slotwet Deltafonds 2015 (34475-J); </text:p>
        <text:p text:style-name="ifm_p_mt.3.38mm_ifm">Wijziging van de begrotingsstaat van de Koning (I) voor het jaar 2016 (wijziging samenhangende met de Voorjaarsnota) (34485-I); </text:p>
        <text:p text:style-name="ifm_p_mt.3.38mm_ifm">Wijziging van de begrotingsstaat van de overige Hoge Colleges van Staat en de Kabinetten van de Gouverneurs (IIB) voor het jaar 2016 (wijziging samenhangende met de Voorjaarsnota) (34485-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34485-III); </text:p>
        <text:p text:style-name="ifm_p_mt.3.38mm_ifm">Wijziging van de begrotingsstaten van Koninkrijksrelaties (IV) en het BES-fonds (H) voor het jaar 2016 (wijziging samenhangende met de Voorjaarsnota) (34485-IV); </text:p>
        <text:p text:style-name="ifm_p_mt.3.38mm_ifm">Wijziging van de begrotingsstaten van het Ministerie van Buitenlandse Zaken (V) voor het jaar 2016 (wijziging samenhangende met de Voorjaarsnota) (34485-V); </text:p>
        <text:p text:style-name="ifm_p_mt.3.38mm_ifm">Wijziging van de begrotingsstaten van het Ministerie van Defensie (X) voor het jaar 2016 (wijziging samenhangende met de Voorjaarsnota) (34485-X); </text:p>
        <text:p text:style-name="ifm_p_mt.3.38mm_ifm">Wijziging van de begrotingsstaten van het Ministerie van Infrastructuur en Milieu (XII) voor het jaar 2016 (wijziging samenhangende met de Voorjaarsnota) (34485-XII); </text:p>
        <text:p text:style-name="ifm_p_mt.3.38mm_ifm">Wijziging van de begrotingsstaten van het Ministerie van Volksgezondheid, Welzijn en Sport (XVI) voor het jaar 2016 (wijziging samenhangende met de Voorjaarsnota) (34485-XVI); </text:p>
        <text:p text:style-name="ifm_p_mt.3.38mm_ifm">Wijziging van de begrotingsstaat van Buitenlandse Handel en Ontwikkelingssamenwerking (XVII) voor het jaar 2016 (wijziging samenhangende met de Voorjaarsnota) (34485-XVII); </text:p>
        <text:p text:style-name="ifm_p_mt.3.38mm_ifm">Wijziging van de begrotingsstaten van Wonen en Rijksdienst (XVIII) voor het jaar 2016 (wijziging samenhangende met de Voorjaarsnota) (34485-XVIII); </text:p>
        <text:p text:style-name="ifm_p_mt.3.38mm_ifm">Wijziging van de begrotingsstaat van het Infrastructuurfonds voor het jaar 2016 (wijziging samenhangende met de Voorjaarsnota) (34485-A); </text:p>
        <text:p text:style-name="ifm_p_mt.3.38mm_ifm">Wijziging van de begrotingsstaat van het gemeentefonds voor het jaar 2016 (wijziging samenhangende met de Voorjaarsnota) (34485-B); </text:p>
        <text:p text:style-name="ifm_p_mt.3.38mm_ifm">Wijziging van de begrotingsstaat van het provinciefonds voor het jaar 2016 (wijziging samenhangende met de Voorjaarsnota) (34485-C); </text:p>
        <text:p text:style-name="ifm_p_mt.3.38mm_ifm">Wijziging van de begrotingsstaat van het Deltafonds voor het jaar 2016 (wijziging samenhangende met de Voorjaarsnota) (34485-J); </text:p>
        <text:p>b. het voorbereidend onderzoek van het volgende wetsvoorstel door de vaste commissie voor Infrastructuur, Milieu en Ruimtelijke Ordening te doen plaatsvinden op 27 september 2016: </text:p>
        <text:p text:style-name="ifm_p_mt.3.38mm_ifm">Wijziging van de Waterwet en enkele andere wetten (nieuwe normering primaire waterkeringen) (34436); </text:p>
        <text:p>c. de plenaire behandeling van het volgende wetsvoorstel te doen plaatsvinden op 4 oktober 2016: </text:p>
        <text:p text:style-name="ifm_p_mt.3.38mm_ifm">Wijziging van de Telecommunicatiewet ter uitvoering van de netneutraliteitsverordening (34379); </text:p>
        <text:p>d. het voorbereidend onderzoek van de volgende wetsvoorstellen door de vaste commissie voor Veiligheid en Justitie te verplaatsen van 27 september naar 4 oktober 2016: </text:p>
        <text:p text:style-name="ifm_p_mt.3.38mm_ifm">Wijziging van de Wet regulering prostitutie en bestrijding misstanden seksbranche (33885); </text:p>
        <text:p text:style-name="ifm_p_mt.3.38mm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34091); </text:p>
        <text:p>e. de plenaire behandeling van het volgende wetsvoorstel te doen plaatsvinden op 11 oktober 2016: </text:p>
        <text:p text:style-name="ifm_p_mt.3.38mm_ifm">Wijziging van de Mediawet 2008 in verband met aanvullingen bij het toekomstbestendig maken van de landelijke publieke mediadienst (34459); </text:p>
        <text:p>f. het voorbereidend onderzoek van het volgende wetsvoorstel door de vaste commissie voor Buitenlandse Zaken, Defensie en Ontwikkelingssamenwerking te doen plaatsvinden op 11 oktober 2016: </text:p>
        <text:p text:style-name="ifm_p_mt.3.38mm_ifm">Voorstel van Rijkswet van het lid Taverne tot wijziging van de Rijkswet goedkeuring en bekendmaking verdragen in verband met het laten vervallen van de mogelijkheid van stilzwijgende goedkeuring van verdragen met een ieder verbindende bepalingen (34158 (R2048)).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wet van het lid Pia Dijkstra tot wijziging van de Wet op de orgaandonatie in verband met het opnemen van een actief donorregistratiesysteem (33506); </text:p>
        <text:p text:style-name="ifm_p_mt.3.38mm_ifm">Wijziging van de Wet marktordening gezondheidszorg en enkele andere wetten in verband met het verbeteren van toezicht, opsporing, naleving en handhaving (33980); </text:p>
        <text:p text:style-name="ifm_p_mt.3.38mm_ifm">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34375); </text:p>
        <text:p text:style-name="ifm_p_mt.3.38mm_ifm">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34448); </text:p>
        <text:p text:style-name="ifm_p_mt.3.38mm_ifm">Wijziging van de Wet educatie en beroepsonderwijs en enkele andere wetten ter invoering van een vroegtijdige aanmelddatum voor en toelatingsrecht tot het beroepsonderwijs (34457); </text:p>
        <text:p text:style-name="ifm_p_mt.3.38mm_ifm">Wijziging van de Wet wegvervoer goederen in verband met omvorming van de Stichting NIWO tot publiekrechtelijk zelfstandig bestuursorgaan (34460); </text:p>
        <text:p text:style-name="ifm_p_mt.3.38mm_ifm">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34480); </text:p>
        <text:p text:style-name="ifm_p_mt.3.38mm_ifm">Bepalingen verband houdende met de vestiging in Nederland van de Kosovaarse Speciale Kamers en Speciale Aanklager met het oog op de berechting van ernstige misdrijven gepleegd in Kosovo tussen 1 januari 1998 en 31 december 2000 (Uitvoeringswet Speciale Kamers Kosovo) (34498); </text:p>
        <text:p text:style-name="ifm_p_mt.3.38mm_ifm">Goedkeuring van het op 15 februari 2016 te Pristina tot stand gekomen Verdrag tussen het Koninkrijk der Nederlanden en de Republiek Kosovo betreffende de vestiging van de Kosovo Relocated Specialist Judicial Institution in Nederland (Trb. 2016, 27 en 75) (3449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