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24 november 2015"/>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svoorstel en de volgende moties te doen plaatsvinden op 24 november 2015: </text:p>
        <text:p text:style-name="ifm_p_mt.3.38mm_ifm">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33816); </text:p>
        <text:p text:style-name="ifm_p_mt.3.38mm_ifm">Motie van het lid Hoekstra (CDA) c.s. over het niet meer koppelen van eigenstandige wetsvoorstellen (34300, O); </text:p>
        <text:p text:style-name="ifm_p_mt.3.38mm_ifm">Motie van het lid Van Apeldoorn (SP) c.s. over het terugdringen van de armoede onder kinderen in Nederland (34300, P); </text:p>
        <text:p text:style-name="ifm_p_mt.3.38mm_ifm">Motie van het lid Vos (GroenLinks) c.s. over het optimaal benutten van het energiebesparingspotentieel (34300, Q); </text:p>
        <text:p text:style-name="ifm_p_mt.3.38mm_ifm">Motie van het lid Ester (ChristenUnie) c.s. over het verbeteren van de arbeidsmarktpositie van langdurig werklozen (34300, R); </text:p>
        <text:p>b. de plenaire behandeling van de volgende hamerstukken te doen plaatsvinden op 24 november 2015: </text:p>
        <text:p text:style-name="ifm_p_mt.3.38mm_ifm">Wijziging van enkele belastingwetten en enige andere wetten (Fiscale verzamelwet 2015) (34220): </text:p>
        <text:p text:style-name="ifm_p_mt.3.38mm_ifm">Wijziging van enkele wetten van het Ministerie van Sociale Zaken en Werkgelegenheid (Verzamelwet SZW 2016) (34273); </text:p>
        <text:p>c. de plenaire behandeling van het volgende wetsvoorstel te doen plaatsvinden op 1 december 2015: </text:p>
        <text:p text:style-name="ifm_p_mt.3.38mm_ifm">Wijziging van de Wet algemene bepalingen omgevingsrecht (verbetering vergunningverlening, toezicht en handhaving) (33872); </text:p>
        <text:p>d. het voorbereidend onderzoek van de volgende wetsvoorstellen door de vaste commissie voor Financiën op 1 december 2015 te doen plaatsvinden en de plenaire behandeling van de volgende wetsvoorstellen te doen plaatsvinden op 14/15 december 2015: </text:p>
        <text:p text:style-name="ifm_p_mt.3.38mm_ifm">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34276); </text:p>
        <text:p text:style-name="ifm_p_mt.3.38mm_ifm">Wijziging van enkele belastingwetten en enige andere wetten (Belastingplan 2016) (34302); </text:p>
        <text:p text:style-name="ifm_p_mt.3.38mm_ifm">Wijziging van de Wet inkomstenbelasting 2001 met het oog op een vrijstelling van bepaalde periodieke uitkeringen aan specifieke groepen oorlogsslachtoffers (Wet vrijstelling uitkeringen Artikel 2-Fonds) (34303); </text:p>
        <text:p text:style-name="ifm_p_mt.3.38mm_ifm">Tegemoetkomingen in de loonkosten van specifieke groepen (Wet tegemoetkomingen loondomein) (34304); </text:p>
        <text:p text:style-name="ifm_p_mt.3.38mm_ifm">Wijziging van enkele belastingwetten en enige andere wetten (Overige fiscale maatregelen 2016) (34305); </text:p>
        <text:p text:style-name="ifm_p_mt.3.38mm_ifm">Wijziging van de Wet op de vennootschapsbelasting 1969 en de Wet op de dividendbelasting 1965 in verband met de implementatie van aanpassingen in de Moeder-dochterrichtlijn (Wet implementatie wijzigingen Moeder-dochterrichtlijn 2015) (34306); </text:p>
        <text:p>e. de plenaire behandeling van het volgende wetsvoorstel te doen plaatsvinden op 21 of 22 december 2015 onder voorbehoud: </text:p>
        <text:p text:style-name="ifm_p_mt.3.38mm_ifm">Voorstel van wet houdende regels met betrekking tot de productie, het transport, de handel en de levering van elektriciteit en gas (Elektriciteits- en gaswet) (34199); </text:p>
        <text:p>f. het plenaire debat over eventueel in te stellen Staatscommissie Bezinning Parlementair Stelsel te doen plaatsvinden op 19 januari 2016.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34276); </text:p>
        <text:p text:style-name="ifm_p_mt.3.38mm_ifm">Wijziging van enkele belastingwetten en enige andere wetten (Belastingplan 2016) (34302); </text:p>
        <text:p text:style-name="ifm_p_mt.3.38mm_ifm">Wijziging van de Wet inkomstenbelasting 2001 met het oog op een vrijstelling van bepaalde periodieke uitkeringen aan specifieke groepen oorlogsslachtoffers (Wet vrijstelling uitkeringen Artikel 2-Fonds) (34303); </text:p>
        <text:p text:style-name="ifm_p_mt.3.38mm_ifm">Tegemoetkomingen in de loonkosten van specifieke groepen (Wet tegemoetkomingen loondomein) (34304); </text:p>
        <text:p text:style-name="ifm_p_mt.3.38mm_ifm">Wijziging van enkele belastingwetten en enige andere wetten (Overige fiscale maatregelen 2016) (34305); </text:p>
        <text:p text:style-name="ifm_p_mt.3.38mm_ifm">Wijziging van de Wet op de vennootschapsbelasting 1969 en de Wet op de dividendbelasting 1965 in verband met de implementatie van aanpassingen in de Moeder-dochterrichtlijn (Wet implementatie wijzigingen Moeder-dochterrichtlijn 2015) (34306).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17 november 2015 aan de Voorzitter van de Tweede Kamer der Staten-Generaal inzake aanslagen in Parijs (griffienr. 158255); </text:p>
        <text:p text:style-name="ifm_p_mt.3.38mm_ifm">een, van de minister van Buitenlandse Zaken en de minister van Defensie, inzake kabinetsreactie AIV advies 94 (griffienr. 158248); </text:p>
        <text:p text:style-name="ifm_p_mt.3.38mm_ifm">een, van de minister voor Buitenlandse Handel en Ontwikkelingssamenwerking, ten geleide van de geannoteerde agenda voor de Raad Buitenlandse Zaken Handel op 27 november 2015 (griffienr. 158258); </text:p>
        <text:p text:style-name="ifm_p_mt.3.38mm_ifm">een, van de staatssecretaris van Infrastructuur en Milieu, inzake besluit tot wijziging van het Besluit brandstoffen luchtverontreiniging en het Activiteitenbesluit milieubeheer (griffienr. 157624.01); </text:p>
        <text:p text:style-name="ifm_p_mt.3.38mm_ifm">een, van de staatssecretaris van Economische Zaken, inzake nahangprocedure Besluit gebruik meststoffen (griffienr. 157321.01); </text:p>
        <text:p text:style-name="ifm_p_mt.3.38mm_ifm">een, van de minister van Economische Zaken, inzake Besluit tot toepassing van de Rijkscoördinatieregeling ten behoeve van het project transmissiesysteem op zee Hollandse Kust Zuid (griffienr. 158251); </text:p>
        <text:p text:style-name="ifm_p_mt.3.38mm_ifm">een, van de staatssecretaris van Sociale Zaken en Werkgelegenheid, inzake Verzamelbrief 2015 - 2 (griffienr. 158256). </text:p>
        <text:p>De Voorzitter stelt voor deze missives voor kennisgeving aan te nemen. De bijlagen zijn neergelegd op de afdeling inhoudelijke ondersteuning ter inzage voor de leden; </text:p>
        <text:p>3. het volgende geschrift: </text:p>
        <text:p text:style-name="ifm_p_mt.3.38mm_ifm">een, van P.P. te H., inzake voorstel aan Provinciale Staten (griffienr. 158264). </text:p>
        <text:p text:style-name="ifm_p_mt.3.38mm_ifm">Dit geschrift wordt van belang geacht voor de leden van de commissie voor Binnenlandse Zaken en de Hoge Colleges van Staat/Algemene Zaken en Huis van de Koning. </text:p>
        <text:p>De Voorzitter stelt voor dit geschrift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9-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4</meta:user-defined>
    <meta:user-defined meta:name="OVERHEIDop.handelingenItemNummer">8</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