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Personenregister kinderopvang en peuterspeelzaalwerk"/>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Personenregister kinderopvang en peuterspeelzaalwerk</text:h>
        <text:p>Aan de orde is <text:span text:style-name="ifm_span_font.bold_ifm">de stemming</text:span> in verband met het wetsvoorstel <text:span text:style-name="ifm_span_font.bold_ifm">Wijziging van de Wet kinderopvang en kwaliteitseisen peuterspeelzalen in verband met de totstandkoming van het personenregister kinderopvang en peuterspeelzaalwerk en de mogelijkheid te komen tot meertalige buitenschoolse opvang (</text:span><text:span text:style-name="ifm_span_font.bold_ifm">34195</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Don</text:span> (SP):</text:p>
        <text:p>Voorzitter. De fractie van de SP heeft een gemengd gevoel over het in stemming te brengen wetsontwerp. Er is niets mis mee om de veiligheid van kinderen binnen de kinderopvang te vergroten. Het instellen van een register als basis voor een screening van het personeel draagt hiertoe bij. De SP-fractie is het oneens met de mogelijkheid van 50% meertalige buitenschoolse opvang. Frans, Duits en Engels kun je binnenkort al op de basisschool leren. In het middelbaar onderwijs gebeurt dat al veel langer. Kinderen dienen gewoon ook goed Nederlands te leren, zeker kinderen bij wie thuis geen goed Nederlands wordt gesproken. Het voorbereiden van kinderen op hun toekomst is een zeer groot goed, maar kinderen mogen ook gewoon spelen. De SP zal tegen dit wetsvoorstel stemmen. </text:p>
        <text:p text:style-name="ifm_p_mt.3.38mm_ifm">De <text:span text:style-name="ifm_span_font.bold_ifm">voorzitter</text:span>:</text:p>
        <text:p>Zijn er nog andere leden die een stemverklaring wensen af te leggen? Ik zie dat dit niet het geval is. 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de PvdD, 50PLUS, de OSF, D66 en de PVV voor dit wetsvoorstel hebben gestemd en de aanwezige leden van de fractie va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7</meta:user-defined>
    <meta:user-defined meta:name="DC.title">Stemming Personenregister kinderopvang en peuterspeelzaal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5</meta:user-defined>
    <meta:user-defined meta:name="OVERHEID.TaxonomieBeleidsagenda/OVERHEID.category">Sociale zekerheid | Gezin en kinderen</meta:user-defined>
    <meta:user-defined meta:name="DCTERMS.W3CDTF/OVERHEIDop.datumVergadering">2015-11-17</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