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Op verzoek van de fractie van de VVD heb ik de heer Swagerman aangewezen als lid van de vaste commissie voor Veiligheid en Justitie in plaats van de heer Schaap. </text:p>
        <text:p>Op verzoek van de fractie van het CDA heb ik het wetsvoorstel Wijziging van artikel 417, vierde lid, en van artikel 427 van Boek 7 van het Burgerlijk Wetboek in verband met het tegengaan van het berekenen van dubbele bemiddelingskosten (34207), dat als hamerstuk staat geagendeerd, van de agenda van vandaag afgevo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02</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