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Gebeurtenissen Parijs"/>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Gebeurtenissen Parijs</text:h>
        <text:p>Aan de orde is <text:span text:style-name="ifm_span_font.bold_ifm">de herdenking naar aanleiding van de gebeurtenissen in Parijs</text:span>. </text:p>
        <text:p text:style-name="ifm_p_mt.3.38mm_ifm">De <text:span text:style-name="ifm_span_font.bold_ifm">voorzitter</text:span>:</text:p>
        <text:p>Mag ik u allen verzoeken te gaan staan. </text:p>
        <text:p>Aan het begin van deze middagvergadering wil ik graag kort stilstaan bij de afschuwelijke gebeurtenissen die zich afgelopen vrijdagavond hebben voltrokken in Parijs, waarbij wij overigens ook denken aan onschuldige slachtoffers van aanslagen elders. Wij doen dat in aanwezigheid van de ambassadeur van Frankrijk, Zijne Excellentie monsieur Pic. Monsieur l'Ambassadeur, je vous souhaite le bienvenu. </text:p>
        <text:p>Deze barbaarse daden van terreur vormen een rechtstreekse aanslag op de open samenleving en de democratische rechtsstaat zoals wij die kennen. Onze gedachten zijn in de eerste plaats bij de slachtoffers en zwaargewonden, die onschuldig en nietsvermoedend door dit brute geweld werden getroffen. Onze gedachten zijn ook bij de nabestaanden, die het zware verlies moeten dragen. </text:p>
        <text:p>De kwintessens van terreur is angst zaaien. Wij mogen voor terreur niet wijken. Te midden van al dit verdriet moeten wij de waarden blijven verdedigen die ons definiëren. Het is onze opdracht om pal te blijven staan voor de kernwaarden van onze democratische rechtsstaat en voor onze duur bevochten en kwetsbare vrijheid en veiligheid. Respect en verdraagzaamheid kenmerken onze samenleving. Vanuit die kernwaarden kunnen wij ervoor zorgen dat daden van terreur onze open, vrije samenleving niet uiteendrijven en verwoesten. </text:p>
        <text:p>Ik verzoek u allen een minuut stilte in acht te nemen. </text:p>
        <text:p>(De aanwezigen nemen enkele ogenblikken stilte in ach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4-n1</meta:user-defined>
    <meta:user-defined meta:name="DC.title">Gebeurtenissen Parij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1-28</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