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17 november 2015: </text:p>
        <text:p text:style-name="ifm_p_mt.3.38mm_ifm">Wijziging van de Wet kinderopvang en kwaliteitseisen peuterspeelzalen in verband met de totstandkoming van het personenregister kinderopvang en peuterspeelzaalwerk en de mogelijkheid te komen tot meertalige buitenschoolse opvang (34195); </text:p>
        <text:p>b. de plenaire behandeling van het volgende hamerstuk te doen plaatsvinden op 17 november 2015: </text:p>
        <text:p text:style-name="ifm_p_mt.3.38mm_ifm">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34227); </text:p>
        <text:p>c. de plenaire behandeling van het volgende wetsvoorstel te doen plaatsvinden op 24 november 2015 in plaats van op 8 december 2015: </text:p>
        <text:p text:style-name="ifm_p_mt.3.38mm_ifm">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34189); </text:p>
        <text:p>d. de plenaire behandeling van het volgende wetsvoorstel te doen plaatsvinden op 8 december 2015 in plaats van op 1 december 2015: </text:p>
        <text:p text:style-name="ifm_p_mt.3.38mm_ifm">Regels ter bescherming van de natuur (Wet natuurbescherming) (33348); </text:p>
        <text:p>e. de plenaire behandeling van het volgende wetsvoorstel te doen plaatsvinden op 8 december 2015 (onder voorbehoud): </text:p>
        <text:p text:style-name="ifm_p_mt.3.38mm_ifm">Bundeling en aanpassing van regels op het terrein van cultureel erfgoed (Erfgoedwet) (34109); </text:p>
        <text:p>f. de plenaire behandeling van het volgende begrotingsdebat te doen plaatsvinden op 14/15 december 2015 (onder voorbehoud): </text:p>
        <text:p text:style-name="ifm_p_mt.3.38mm_ifm">Vaststelling van de begrotingsstaten van het Ministerie van Veiligheid en Justitie (VI) voor het jaar 2016 (34300-VI). </text:p>
        <text:h text:outline-level="3" text:style-name="title.kop">
          Lijst van ingekomen stukken, met de door de Voorzitter ter zake gedane voorstellen:
        </text:h>
        <text:p>1. de volgende door de Tweede Kamer der Staten-Generaal aangenomen wetsvoorstellen: </text:p>
        <text:p text:style-name="ifm_p_mt.3.38mm_ifm">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33859); </text:p>
        <text:p text:style-name="ifm_p_mt.3.38mm_ifm">Wijziging van de Wet rechtspositie rechterlijke ambtenaren en enkele andere wetten in verband met een herziening van de opleiding van rechters en officieren van justitie (34162); </text:p>
        <text:p text:style-name="ifm_p_mt.3.38mm_ifm">Bepalingen verband houdende met de instelling van de rechtsopvolgers van in Nederland gevestigde internationale of geïnternationaliseerde straftribunalen (Uitvoeringswet restmechanismen straftribunalen) (34205); </text:p>
        <text:p text:style-name="ifm_p_mt.3.38mm_ifm">Goedkeuring van het op 23 februari 2015 te New York tot stand gekomen Verdrag tussen het Koninkrijk der Nederlanden en de Verenigde Naties betreffende de zetel van het Internationaal Restmechanisme voor Straftribunalen (Trb. 2015, 59 en 71) (34216); </text:p>
        <text:p text:style-name="ifm_p_mt.3.38mm_ifm">Wijziging van enkele wetten van het Ministerie van Sociale Zaken en Werkgelegenheid (Verzamelwet SZW 2016) (34273). </text:p>
        <text:p>Deze wetsvoorstellen zullen in handen worden gesteld van de desbetreffende commissies; </text:p>
        <text:p>2. de volgende regeringsmissives: </text:p>
        <text:p text:style-name="ifm_p_mt.3.38mm_ifm">een, van de minister-president, minister van Algemene Zaken, ten geleide van een afschrift van zijn brief d.d. 5 november 2015 aan de Voorzitter van de Tweede Kamer der Staten-Generaal inzake ontslag van S.AM. Dijksma als staatssecretaris van Economische Zaken, en de benoeming van S.A.M. Dijksma tot staatssecretaris van Infrastructuur en Milieu en benoeming van M.H.P. van Dam tot staatssecretaris van Economische Zaken (griffienr. 158186); </text:p>
        <text:p text:style-name="ifm_p_mt.3.38mm_ifm">een, van de minister voor Buitenlandse Handel en Ontwikkelingssamenwerking, ten geleide van het verslag Raad Buitenlandse Zaken OS van 26 oktober 2015 (griffienr. 158067.01); </text:p>
        <text:p text:style-name="ifm_p_mt.3.38mm_ifm">een, van de minister van Buitenlandse Zaken, ten geleide van de geannoteerde agenda van de Raad Buitenlandse Zaken van 16 november 2015 (griffienr. 158213); </text:p>
        <text:p text:style-name="ifm_p_mt.3.38mm_ifm">een, van alsvoren, ten geleide van twee fiches die werden opgesteld door de werkgroep Beoordeling Nieuwe Commissievoorstellen inzake o.a. Verordening tot invoering van een Europees kader voor eenvoudige, transparante en gestandaardiseerde securitisaties (griffienr. 158211); </text:p>
        <text:p text:style-name="ifm_p_mt.3.38mm_ifm">een, van alsvoren, ten geleide van de geannoteerde agenda Raad Algemene Zaken van 17 november 2015 en Raad Algemene Zaken (Cohesie) van 18 november 2015 (griffienr. 158212); </text:p>
        <text:p text:style-name="ifm_p_mt.3.38mm_ifm">een, van alsvoren, ten geleide van de geannoteerde agenda extra informele Europese Raad van 12 november 2015 (griffienr. 158208); </text:p>
        <text:p text:style-name="ifm_p_mt.3.38mm_ifm">een, van alsvoren, inzake Gezamenlijk actieplan EU-Turkije (griffienr. 158208.02); </text:p>
        <text:p text:style-name="ifm_p_mt.3.38mm_ifm">een, van alsvoren, inzake voornemen tot verlenging van verdragen (griffienr. 158244); </text:p>
        <text:p text:style-name="ifm_p_mt.3.38mm_ifm">een, van alsvoren, houdende goedkeuring van het op 29 juni 2015 te 's-Gravenhage tot stand gekomen verdrag tussen het Koninkrijk der Nederlanden, ten behoeve van Aruba, en de Tsjechische Republiek inzake de uitwisseling van informatie betreffende belastingen (Trb. 2015, 111 en 138), alsmede een toelichtende nota bij dit verdrag (griffienr. 158215); </text:p>
        <text:p text:style-name="ifm_p_mt.3.38mm_ifm">een, van de minister van Veiligheid en Justitie, inzake voorstel voor een richtlijn van het Europees parlement en de Raad inzake de versterking van bepaalde aspecten (griffienr. 157956.04); </text:p>
        <text:p text:style-name="ifm_p_mt.3.38mm_ifm">een, van de minister van Binnenlandse Zaken en Koninkrijksrelaties, inzake aanbieding plan van aanpak St. Eustatius (griffienr. 158206); </text:p>
        <text:p text:style-name="ifm_p_mt.3.38mm_ifm">een, van alsvoren, inzake bestuurlijk balanceren met risico's en verantwoordelijkheden (griffienr. 158217); </text:p>
        <text:p text:style-name="ifm_p_mt.3.38mm_ifm">een, van de minister van Onderwijs, Cultuur en Wetenschap, ten geleide van het Advies Sociaal-Economische Raad over de Strategische Agenda Hoger Onderwijs en Onderzoek (griffienr. 158207); </text:p>
        <text:p text:style-name="ifm_p_mt.3.38mm_ifm">een, van de minister en staatssecretaris van Onderwijs, Cultuur en Wetenschap, ten geleide van het onderzoeksrapport wetsevaluatie fusietoets in het onderwijs (griffienr. 158218); </text:p>
        <text:p text:style-name="ifm_p_mt.3.38mm_ifm">een, van de minister van Financiën, ten geleide van het verslag Financieel Stabiliteitscomité (griffienr. 158223); </text:p>
        <text:p text:style-name="ifm_p_mt.3.38mm_ifm">een, van alsvoren, inzake voorstellen Europese Commissie in het kader van Five Presidents Report (griffienr. 158236); </text:p>
        <text:p text:style-name="ifm_p_mt.3.38mm_ifm">een, van de minister van Infrastructuur en Milieu, inzake Besluit tot wijziging van het Besluit kwaliteitseisen en monitoring water 2009 en het Waterbesluit (griffienr. 158183); </text:p>
        <text:p text:style-name="ifm_p_mt.3.38mm_ifm">een, van de staatssecretaris van Infrastructuur en Milieu, ten geleide van het Besluit van 13 oktober 2015 tot wijziging van het Activiteitenbesluit milieubeheer (rendementseisen kolencentrales) (griffienr. 158220); </text:p>
        <text:p text:style-name="ifm_p_mt.3.38mm_ifm">een, van de minister en staatssecretaris van Economische Zaken, inzake portefeuilleverdeling tussen de minister en de staatssecretaris van Economische Zaken (griffienr. 158200); </text:p>
        <text:p text:style-name="ifm_p_mt.3.38mm_ifm">een, van de minister van Economische Zaken, inzake jaarverslag 2014, Delfstoffen en Aardwarmte in Nederland en jaarverslag EBN B.V. (griffienr. 158205). </text:p>
        <text:p>De Voorzitter stelt voor deze missives voor kennisgeving aan te nemen. De bijlagen zijn neergelegd op de afdeling inhoudelijke ondersteuning ter inzage voor de leden; </text:p>
        <text:p>3. de volgende geschriften: </text:p>
        <text:p text:style-name="ifm_p_mt.3.38mm_ifm">een, van N., inzake IS-militairen die rondzwerven in heel Nederland (griffienr. 158238). </text:p>
        <text:p text:style-name="ifm_p_mt.3.38mm_ifm">Dit geschrift wordt van belang geacht voor de leden van de vaste commissie voor Buitenlandse Zaken, Defensie en Ontwikkelingssamenwerking; </text:p>
        <text:p text:style-name="ifm_p_mt.3.38mm_ifm">een, van E.G., inzake de elfde van de elfde (griffienr. 158227). </text:p>
        <text:p text:style-name="ifm_p_mt.3.38mm_ifm">Dit geschrift wordt van belang geacht voor de leden van de vaste commissie Veiligheid en Justitie; </text:p>
        <text:p text:style-name="ifm_p_mt.3.38mm_ifm">een, van M.M., inzake wetsvoorstel 34 105 (Huis van Klokkenluiders) (griffienr. 158240); </text:p>
        <text:p text:style-name="ifm_p_mt.3.38mm_ifm">een, van D.v.T., inzake reorganisatie van de Eerste Kamer (griffienr. 158241). </text:p>
        <text:p text:style-name="ifm_p_mt.3.38mm_ifm">Deze geschriften worden van belang geacht voor de leden van de vaste commissie voor Binnenlandse Zaken en de Hoge Colleges van Staat/Algemene Zaken en Huis van de Koning; </text:p>
        <text:p text:style-name="ifm_p_mt.3.38mm_ifm">een, van T.K., inzake Belastingplan etc. (griffienr. 157992.03). </text:p>
        <text:p text:style-name="ifm_p_mt.3.38mm_ifm">Dit verslag wordt van belang geacht voor de leden van de vaste commissie voor Financiën; </text:p>
        <text:p text:style-name="ifm_p_mt.3.38mm_ifm">een, van fam. W.v.d.A. te E., inzake glasvezel buitengebied (griffienr. 158226). </text:p>
        <text:p text:style-name="ifm_p_mt.3.38mm_ifm">Dit verslag wordt van belang geacht voor de leden van de vaste commissie voor Economische Zaken; </text:p>
        <text:p text:style-name="ifm_p_mt.3.38mm_ifm">een, van M.F.J. te V., inzake wetsvoorstel 33683 (verbetering wanbetalersmaatregelen) (griffienr. 158230).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10-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1-28</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7</meta:user-defined>
    <meta:user-defined meta:name="OVERHEIDop.handelingenItemNummer">10</meta:user-defined>
    <meta:user-defined meta:name="OVERHEIDop.publicationIssue">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