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gekomen stukken"/>
        <text:user-field-decl office:value-type="string" text:name="kamer" office:string-value="Eerste Kamer"/>
        <text:user-field-decl office:value-type="string" text:name="datum" office:string-value="10 november 2015"/>
        <text:user-field-decl office:value-type="string" text:name="kamercode" office:string-value="E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gekomen stukken</text:h>
        <text:h text:outline-level="2" text:style-name="title.kop"/>
        <text:p>Lijst van besluiten en ingekomen stukken </text:p>
        <text:p>Lijst van besluiten: </text:p>
        <text:p>De Voorzitter heeft na overleg met het College van Senioren besloten om: </text:p>
        <text:p>a. de stemmingen over de volgende wetsvoorstellen te doen plaatsvinden op 10 november 2015: </text:p>
        <text:p text:style-name="ifm_p_mt.3.38mm_ifm">Voorstel van wet van de leden Recourt, Oskam en Segers tot wijziging van het Wetboek van Strafrecht en het Wetboek van Strafvordering in verband met het opheffen van de strafrechtelijke immuniteiten van publiekrechtelijke rechtspersonen en hun leidinggevers (30538); </text:p>
        <text:p text:style-name="ifm_p_mt.3.38mm_ifm">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34208); </text:p>
        <text:p>b. de plenaire behandeling van het volgende wetsvoorstel te doen plaatsvinden op 1 december 2015 (onder voorbehoud): </text:p>
        <text:p text:style-name="ifm_p_mt.3.38mm_ifm">Regels ter bescherming van de natuur (Wet natuurbescherming) (33348); </text:p>
        <text:p>c. de plenaire behandeling van het volgende wetsvoorstel te doen plaatsvinden op 8 december 2015: </text:p>
        <text:p text:style-name="ifm_p_mt.3.38mm_ifm">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34189). </text:p>
        <text:h text:outline-level="3" text:style-name="title.kop">
          Lijst van ingekomen stukken, met de door de Voorzitter ter zake gedane voorstellen:
        </text:h>
        <text:p>1. het volgende door de Tweede Kamer der Staten-Generaal aangenomen wetsvoorstel: </text:p>
        <text:p text:style-name="ifm_p_mt.3.38mm_ifm">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34227). </text:p>
        <text:p>Dit wetsvoorstel zal in handen worden gesteld van de desbetreffende commissie; </text:p>
        <text:p>2. de volgende regeringsmissives: </text:p>
        <text:p text:style-name="ifm_p_mt.3.38mm_ifm">een, van de minister-president, minister van Algemene Zaken, ten geleide van een afschrift van het koninklijk besluit no. 2015001880 d.d. 28 oktober 2015, houdende het verlenen van ontslag aan mevrouw W.J. Mansveld als staatssecretaris van Infrastructuur en Milieu (griffienr. 158170); </text:p>
        <text:p text:style-name="ifm_p_mt.3.38mm_ifm">een, van de minister van Buitenlandse Zaken, ten geleide van het advies van de Adviesraad Internationale Vraagstukken (AIV) en de Commissie van Advies inzake Volkenrechtelijke Vraagstukken (CAVV) betreffende autonome wapensystemen (griffienr. 158156); </text:p>
        <text:p text:style-name="ifm_p_mt.3.38mm_ifm">een, van alsvoren, ten geleide van het AIV-advies "Inzet van snelle reactiemachten" (griffienr. 158155); </text:p>
        <text:p text:style-name="ifm_p_mt.3.38mm_ifm">een, van alsvoren, houdende goedkeuring van het op 29 juni 2015 te Beijing tot stand gekomen verdrag betreffende de Aziatische Infrastructuurinvesteringsbank; Beijing, 29 juni 2015 (Trb. 2015, 110 en 166) (griffienr. 158150); </text:p>
        <text:p text:style-name="ifm_p_mt.3.38mm_ifm">een, van de minister van Binnenlandse Zaken en Koninkrijksrelaties, inzake voorhang Wijziging Besluit BRP (griffienr. 158151); </text:p>
        <text:p text:style-name="ifm_p_mt.3.38mm_ifm">een, van de minister van Onderwijs, Cultuur en Wetenschap, inzake aanvulling geannoteerde agenda OJCS-Raad 23 en 24 november 2015 (griffienr. 158017.01); </text:p>
        <text:p text:style-name="ifm_p_mt.3.38mm_ifm">een, van de minister van Financiën, ten geleide van de geannoteerde agenda voor de Eurogroep en Ecofin-Raad van 9 en 10 november en de Begrotingsraad van 13 november 2015 (griffienr. 158159); </text:p>
        <text:p text:style-name="ifm_p_mt.3.38mm_ifm">een, van de minister van Defensie, inzake rapportage internationale militaire samenwerking (griffienr. 158154); </text:p>
        <text:p text:style-name="ifm_p_mt.3.38mm_ifm">een, van de minister van Volksgezondheid, Welzijn en Sport, inzake voorhangbrief wijziging tariefsoort abortushulpverlening aan niet-WLZ-gerechtigden (griffienr. 158153); </text:p>
        <text:p text:style-name="ifm_p_mt.3.38mm_ifm">een, van alsvoren, inzake Actualiteitenbrief bloedvoorziening 2015 (griffienr. 158149).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een afschrift van een brief d.d. 29 oktober 2015 aan de Tweede Kamer betreffende Aanpak problemen trekkingsrecht pgb (griffienr. 158157); </text:p>
        <text:p text:style-name="ifm_p_mt.3.38mm_ifm">een, van alsvoren, inzake afschrift brief d.d. 3 november 2015 aan de Tweede Kamer betreffende Actieplan lokale rekenkamers (griffienr. 158168). </text:p>
        <text:p>De Voorzitter stelt voor deze missives voor kennisgeving aan te nemen. De bijlagen zijn neergelegd op de afdeling inhoudelijke ondersteuning ter inzage voor de leden; </text:p>
        <text:p>4. de volgende geschriften: </text:p>
        <text:p text:style-name="ifm_p_mt.3.38mm_ifm">een, van S.P.B. de Z., inzake een visie op het beschermen van overheidsadministratie/persoonsgegevens in tijdens van oorlog of ramp (griffienr. 158165). </text:p>
        <text:p text:style-name="ifm_p_mt.3.38mm_ifm">Dit geschrift wordt van belang geacht voor de leden van de vaste commissie voor Buitenlandse Zaken, Defensie en Ontwikkelingssamenwerking; </text:p>
        <text:p text:style-name="ifm_p_mt.3.38mm_ifm">een, van A.V. te A., inzake toeslagen gezin (griffienr. 158166). </text:p>
        <text:p text:style-name="ifm_p_mt.3.38mm_ifm">Dit geschrift wordt van belang geacht voor de leden van de vaste commissie voor Financiën; </text:p>
        <text:p text:style-name="ifm_p_mt.3.38mm_ifm">een, van R.J. te S., inzake klacht tegen de huidige instanties in Nederland (griffienr. 158176). </text:p>
        <text:p text:style-name="ifm_p_mt.3.38mm_ifm">Dit geschrift wordt van belang geacht voor de leden van de vaste commissies voor Sociale Zaken en Werkgelegenheid, voor Financiën en voor Binnenlandse Zaken en de Hoge Colleges van Staat/Algemene Zaken en Huis van de Koning.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7-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2-02</meta:user-defined>
    <meta:user-defined meta:name="DCTERMS.W3CDTF/DCTERMS.issued">2015-11-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0</meta:user-defined>
    <meta:user-defined meta:name="OVERHEIDop.handelingenItemNummer">8</meta:user-defined>
    <meta:user-defined meta:name="OVERHEIDop.publicationIssue">7</meta:user-defined>
    <meta:user-defined meta:name="OVERHEIDop.publicationName">Handelingen</meta:user-defined>
    <meta:user-defined meta:name="OVERHEIDop.vergaderjaar">2015-2016</meta:user-defined>
    <meta:user-defined meta:name="OVERHEIDop.versieInformatie"/>
  </office:meta>
</office:document-meta>
</file>