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Europees kader voor herstel en afwikkeling van banken en beleggingsondernemingen"/>
        <text:user-field-decl office:value-type="string" text:name="kamer" office:string-value="Eerste Kamer"/>
        <text:user-field-decl office:value-type="string" text:name="datum" office:string-value="10 november 2015"/>
        <text:user-field-decl office:value-type="string" text:name="kamercode" office:string-value="E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Europees kader voor herstel en afwikkeling van banken en beleggingsondernemingen</text:h>
        <text:p>Aan de orde is <text:span text:style-name="ifm_span_font.bold_ifm">de stemming</text:span> in verband met het wetsvoorstel <text:span text:style-name="ifm_span_font.bold_ifm">Implementatiewet Europees kader voor herstel en afwikkeling van banken en beleggingsondernemingen (</text:span><text:span text:style-name="ifm_span_font.bold_ifm">34208</text:span><text:span text:style-name="ifm_span_font.bold_ifm">)</text:span>. </text:p>
        <text:p>(Zie vergadering van 3 november 2015.)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Van Apeldoorn</text:span> (SP):</text:p>
        <text:p>Voorzitter. Wij waren het vorige week in deze Kamer — al liet het debat sommige deelnemers in verwarring achter — opvallend eens over wat het doel zou moeten zijn. De discussie ging over de wijze waarop dit doel bereikt moet worden. Zal deze bankenunie, ook als je kijkt naar de uitvoerbaarheid, erin slagen om de gestelde doelen, stabiliteit van ons financiële systeem en het buiten schot houden van de belastingbetaler, te behalen? Ons antwoord daarop is nee. Sterker nog, wij vrezen dat banken in Europa nu alleen nog maar groter zullen worden. De SP-fractie heeft het voorliggende pakket zorgvuldig gewogen en te licht bevonden. Daarom stemt mijn fractie tegen het wetsvoorstel.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SGP, de ChristenUnie, de VVD, de PvdA, het CDA, GroenLinks, 50PLUS, de OSF en D66 voor dit wetsvoorstel hebben gestemd en de aanwezige leden van de fracties van de PvdD, de SP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7-6</meta:user-defined>
    <meta:user-defined meta:name="DC.title">Stemming Europees kader voor herstel en afwikkeling van banken en beleggingsondernem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02</meta:user-defined>
    <meta:user-defined meta:name="DCTERMS.W3CDTF/DCTERMS.issued">2015-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08</meta:user-defined>
    <meta:user-defined meta:name="OVERHEID.TaxonomieBeleidsagenda/OVERHEID.category">Financiën | Financieel toezicht</meta:user-defined>
    <meta:user-defined meta:name="OVERHEID.TaxonomieBeleidsagenda/OVERHEID.category">Internationaal | Europese zaken</meta:user-defined>
    <meta:user-defined meta:name="DCTERMS.W3CDTF/OVERHEIDop.datumVergadering">2015-11-10</meta:user-defined>
    <meta:user-defined meta:name="OVERHEIDop.handelingenItemNummer">6</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