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0 november 2015"/>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10 november 2015 houdende aanwijzing van de leden F.E. van Kappen, H.A. Schaper, A.M.C. Eijsink, H. van Bommel, J.H. ten Broeke, R.W. Knops en M. Servaes tot leden van de NAVO Parlementaire Assemblee </text:p>
        <text:p text:style-name="ifm_p_mt.3.38mm_ifm">en </text:p>
        <text:p text:style-name="ifm_p_mt.3.38mm_ifm">houdende aanwijzing van de leden M.J.T. Martens, E.B. van Apeldoorn, M.A.J. Knip, S. Günal-Gezer, W. Hachchi, R. de Roon en R. Vuijk tot plaatsvervangend leden van de NAVO Parlementaire Assemble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2</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