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ëdiging van de heer B.J. Swagerman"/>
        <text:user-field-decl office:value-type="string" text:name="kamer" office:string-value="Eerste Kamer"/>
        <text:user-field-decl office:value-type="string" text:name="datum" office:string-value="10 november 2015"/>
        <text:user-field-decl office:value-type="string" text:name="kamercode" office:string-value="E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ëdiging van de heer B.J. Swagerman</text:h>
        <text:p>Aan de orde is <text:span text:style-name="ifm_span_font.bold_ifm">de beëdiging van de heer B.J. Swagerman</text:span>. </text:p>
        <text:p>De <text:span text:style-name="ifm_span_font.bold_ifm">voorzitter</text:span>: </text:p>
        <text:p text:style-name="ifm_p_mt.3.38mm_ifm">Ik deel aan de Kamer mede dat door mij zijn benoemd tot lid van de commissie tot onderzoek van de geloofsbrieven van het benoemde lid der Kamer, de heer B.J. Swagerman: de heer Kok (voorzitter), de heer Don en mevrouw Bikker. </text:p>
        <text:p>Ik deel aan de Kamer mede dat de ingekomen missives van de voorzitter van het centraal stembureau en de geloofsbrief van de heer B.J. Swagerman inmiddels in handen zijn gesteld van de commissie tot het onderzoek van de geloofsbrief. </text:p>
        <text:p>Het is mij gebleken dat de commissie haar taak reeds heeft verricht. </text:p>
        <text:p>Ik geef derhalve het woord aan de heer Kok, voorzitter van de commissie tot onderzoek van de geloofsbrief van de heer B.J. Swagerman, tot het uitbrengen van rapport. </text:p>
        <text:p>De heer <text:span text:style-name="ifm_span_font.bold_ifm">Kok</text:span>, voorzitter der commissie: </text:p>
        <text:p text:style-name="ifm_p_mt.3.38mm_ifm">Voorzitter. De commissie die de geloofsbrief van het benoemde lid van de Kamer de heer B.J. Swagerman heeft onderzocht, heeft de eer te rapporteren dat de geloofsbrief en de daarbij ingevolge de Kieswet overgelegde bescheiden in orde zijn bevonden. </text:p>
        <text:p>Het rapport van de commissie is neergelegd ter Griffie ter inzage voor alle leden. </text:p>
        <text:p>De commissie adviseert de Kamer om de heer B.J. Swagerman als lid van de Kamer toe te laten. </text:p>
        <text:p>De <text:span text:style-name="ifm_span_font.bold_ifm">voorzitter</text:span>: </text:p>
        <text:p text:style-name="ifm_p_mt.3.38mm_ifm">Ik dank de heer Kok voor het uitbrengen van het rapport en de commissie voor het verrichten van haar taak. Ik stel aan de Kamer voor, het advies van de commissie te volgen en het volledige rapport in de Handelingen te doen opnemen. </text:p>
        <text:p>Daartoe wordt besloten. </text:p>
        <text:p>(Het rapport is opgenomen aan het eind van deze editie.) </text:p>
        <text:p>De <text:span text:style-name="ifm_span_font.bold_ifm">voorzitter</text:span>: </text:p>
        <text:p text:style-name="ifm_p_mt.3.38mm_ifm">Ik verzoek de griffier, de heer Swagerman binnen te leiden. </text:p>
        <text:p>Nadat de heer Swagerman door de griffier is binnengeleid, legt hij in handen van de voorzitter de bij de wet voorgeschreven eden af. </text:p>
        <text:p text:style-name="ifm_p_mt.3.38mm_ifm">De <text:span text:style-name="ifm_span_font.bold_ifm">voorzitter</text:span>:</text:p>
        <text:p>Ik wens u van harte geluk met uw benoeming. Ik heb begrepen dat u de presentielijst al hebt getekend. Het was een beetje prematuur; juridisch gezien zou er een probleempje kunnen zijn, maar dat is nu toch opgelost. Ik verzoek u om alvorens plaats te nemen in ons midden, nog even te blijven staan, zodat de overige leden u met uw benoeming kunnen feliciter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7-3</meta:user-defined>
    <meta:user-defined meta:name="DC.title">Beëdiging van de heer B.J. Swagerman</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5-12-02</meta:user-defined>
    <meta:user-defined meta:name="DCTERMS.W3CDTF/DCTERMS.issued">2015-11-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10</meta:user-defined>
    <meta:user-defined meta:name="OVERHEIDop.handelingenItemNummer">3</meta:user-defined>
    <meta:user-defined meta:name="OVERHEIDop.publicationIssue">7</meta:user-defined>
    <meta:user-defined meta:name="OVERHEIDop.publicationName">Handelingen</meta:user-defined>
    <meta:user-defined meta:name="OVERHEIDop.vergaderjaar">2015-2016</meta:user-defined>
    <meta:user-defined meta:name="OVERHEIDop.versieInformatie"/>
  </office:meta>
</office:document-meta>
</file>