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november 2015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erkens en Knapen, wegens verblijf buitenslands; </text:p>
        <text:p>Van Kappen en Knip, wegens verblijf buitenslands in verband met verplichtingen voor de Parlementaire NAVO Assemblee; </text:p>
        <text:p>Schrijver, wegens verblijf buitenslands in verband met deelname aan de vergadering van de AFET Interparliamentary Committee van het Europees Parlement; </text:p>
        <text:p>Elzinga, wegens verblijf buitenslands in verband met deelname aan de Interparliamentary Conference under Article 13 of the Treaty on Stability, Coordination and Governance in the Economic and Monetary Union; </text:p>
        <text:p>Strik, wegens verblijf buitenslands in verband met verplichtingen voor de Raad van Europa; </text:p>
        <text:p>Beuving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2</meta:user-defined>
    <meta:user-defined meta:name="DCTERMS.W3CDTF/DCTERMS.issued">2015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0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