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 november 2015"/>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an de orde zou nu de stemming zijn over het Voorstel van wet van de leden Recourt, Oskam en Segers tot wijziging van het Wetboek van Strafrecht en het Wetboek van Strafvordering in verband met het opheffen van de strafrechtelijke immuniteiten van publiekrechtelijke rechtspersonen en hun leidinggevers (30538). Zojuist is in het College van Senioren besloten om deze stemming uit te stellen tot volgende week dinsdag 10 november. </text:p>
        <text:p>Het wetsvoorstel dat wij nu zullen behandelen, heeft een heel lange titel, die ik toch helemaal zal voorlez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19</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