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3 november 2015"/>
        <text:user-field-decl office:value-type="string" text:name="kamercode" office:string-value="E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Ganzevoort, Gerkens en Krikke, wegens verblijf buitenslands; </text:p>
        <text:p>Beuving, wegens bezigheden elders.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is een brief van het lid Hermans d.d. 3 november 2015 waarin hij meedeelt zijn lidmaatschap van de Eerste Kamer met onmiddellijke ingang neer te leggen. De heer Hermans heeft mij in zijn brief gevraagd de collega-senatoren van harte te bedanken voor de buitengewoon goede samenwerking in de afgelopen acht en een half jaar. Ik zal de voorzitter van het centraal stembureau voor de verkiezing van de leden van de Eerste Kamer van de ontslagneming in kennis stellen. </text:p>
        <text:p>Ingekomen is een beschikking van de Voorzitters van de Eerste en Tweede Kamer der Staten-Generaal d.d. 27 oktober 2015 houdende aanwijzing van H. van Bommel tot lid van de OVSE-Assemblé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6-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19</meta:user-defined>
    <meta:user-defined meta:name="DCTERMS.W3CDTF/DCTERMS.issued">2015-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1-03</meta:user-defined>
    <meta:user-defined meta:name="OVERHEIDop.handelingenItemNummer">2</meta:user-defined>
    <meta:user-defined meta:name="OVERHEIDop.publicationIssue">6</meta:user-defined>
    <meta:user-defined meta:name="OVERHEIDop.publicationName">Handelingen</meta:user-defined>
    <meta:user-defined meta:name="OVERHEIDop.vergaderjaar">2015-2016</meta:user-defined>
    <meta:user-defined meta:name="OVERHEIDop.versieInformatie"/>
  </office:meta>
</office:document-meta>
</file>