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gekomen stukken"/>
        <text:user-field-decl office:value-type="string" text:name="kamer" office:string-value="Eerste Kamer"/>
        <text:user-field-decl office:value-type="string" text:name="datum" office:string-value="27 oktober 2015"/>
        <text:user-field-decl office:value-type="string" text:name="kamercode" office:string-value="E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27 oktober 2015: </text:p>
        <text:p text:style-name="ifm_p_mt.3.38mm_ifm">Wijziging van de Wet op het financieel toezicht en enige andere wetten op het terrein van de financiële markten (Wijzigingswet financiële markten 2016) (34198); </text:p>
        <text:p text:style-name="ifm_p_mt.3.38mm_ifm">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34204); </text:p>
        <text:p>b.de plenaire behandeling van de volgende hamerstuk (o.v.) te doen plaatsvinden op 27 oktober 2015: </text:p>
        <text:p text:style-name="ifm_p_mt.3.38mm_ifm">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 (33815); </text:p>
        <text:p>c. de plenaire behandeling van het volgende wetsvoorstel te doen plaatsvinden op 3 november 2015: </text:p>
        <text:p text:style-name="ifm_p_mt.3.38mm_ifm">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34208); </text:p>
        <text:p>d. het voorbereidend onderzoek van het volgende wetsvoorstel door de vaste commissie voor Onderwijs, Cultuur en Wetenschap te doen plaatsvinden op 10 november 2015: </text:p>
        <text:p text:style-name="ifm_p_mt.3.38mm_ifm">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33862).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Wet op het financieel toezicht en enige andere wetten op het terrein van de financiële markten (Wijzigingswet financiële markten 2016) (34198); </text:p>
        <text:p text:style-name="ifm_p_mt.3.38mm_ifm">Voorstel van wet houdende regels met betrekking tot de productie, het transport, de handel en de levering van elektriciteit en gas (Elektriciteits- en gaswet) (34199); </text:p>
        <text:p text:style-name="ifm_p_mt.3.38mm_ifm">Wijziging van de Mediawet 2008 in verband met het toekomstbestendig maken van de publieke mediadienst (34264); </text:p>
        <text:p>Deze wetsvoorstellen zullen in handen worden gesteld van de desbetreffende commissies; </text:p>
        <text:p>2. de volgende regeringsmissives: </text:p>
        <text:p text:style-name="ifm_p_mt.3.38mm_ifm">een, van de minister van Buitenlandse Zaken, houdende mededeling van het op 28 september 2015 te Amman tot stand gekomen Protocol tot verlenging van het Verdrag tussen het Koninkrijk der Nederlanden en het Hasjemitische Koninkrijk Jordanië betreffende een tijdelijke plaatsing van troepen van het Koninkrijk der Nederlanden in Jordanië (Trb. 2015, 167) (griffienr. 158045); </text:p>
        <text:p text:style-name="ifm_p_mt.3.38mm_ifm">een, van alsvoren, ten geleide van twee fiches die werden opgesteld door de werkgroep Beoordeling Nieuwe Commissievoorstellen inzake o.a. Aanbeveling Integratie van langdurig werklozen op de arbeidsmarkt (griffienr. 158055); </text:p>
        <text:p text:style-name="ifm_p_mt.3.38mm_ifm">een, van alsvoren, ten geleide van de geannoteerde agenda Europese Raad van 15 en 16 oktober 2015 (griffienr. 158056); </text:p>
        <text:p text:style-name="ifm_p_mt.3.38mm_ifm">een, van alsvoren, ten geleide van het verslag Raad Buitenlandse Zaken van 12 oktober 2015 (griffienr. 158002.01); </text:p>
        <text:p text:style-name="ifm_p_mt.3.38mm_ifm">een, van alsvoren, ten geleide van een fiche die werd opgesteld door de werkgroep Beoordeling Nieuwe Commissievoorstellen inzake Verordening voor de terbeschikkingstelling van de eigen middelen (griffienr. 158091); </text:p>
        <text:p text:style-name="ifm_p_mt.3.38mm_ifm">een, van alsvoren, inzake voornemen tot verlenging van verdragen (griffienr. 158093); </text:p>
        <text:p text:style-name="ifm_p_mt.3.38mm_ifm">een, van de minister voor Buitenlandse Handel en Ontwikkelingssamenwerking, ten geleide van de geannoteerde agenda Raad Buitenlandse Zaken Ontwikkelingssamenwerking van 26 oktober 2015 (griffienr. 158067); </text:p>
        <text:p text:style-name="ifm_p_mt.3.38mm_ifm">een, van de minister en staatssecretaris van Veiligheid en Justitie, ten geleide van een aanvulling op de geannoteerde agenda JBZ-Raad 8 en 9 oktober 2015 (griffienr. 157956.01); </text:p>
        <text:p text:style-name="ifm_p_mt.3.38mm_ifm">een, van de minister van Veiligheid en Justitie, inzake bestrijding EU-fraude (griffienr. 158021); </text:p>
        <text:p text:style-name="ifm_p_mt.3.38mm_ifm">een, van alsvoren, inzake gevolgen begroting uitstel eindrapportage commissie onderzoek oorzaken kostenstijgingen rechtsbijstand (griffienr. 156572.09); </text:p>
        <text:p text:style-name="ifm_p_mt.3.38mm_ifm">een, van alsvoren, inzake AO JBZ Raad 7 oktober 2015, onderdeel Europees aanhoudingsbevel (griffienr. 157956.02); </text:p>
        <text:p text:style-name="ifm_p_mt.3.38mm_ifm">een, van alsvoren, ten geleide van het jaarverslag 2014 College van Toezicht collectieve beheersorganisaties Auteurs- en naburige rechten (griffienr. 158095); </text:p>
        <text:p text:style-name="ifm_p_mt.3.38mm_ifm">een, van de minister voor Wonen en Rijksdienst, ten geleide van het Jaarverslag Wet op de huurtoeslag (griffienr. 158094); </text:p>
        <text:p text:style-name="ifm_p_mt.3.38mm_ifm">een, van de minister van Onderwijs, Cultuur en Wetenschap, ten geleide van de geannoteerde agenda OJCS-Raad 23 en 24 november 2015 (griffienr. 158017); </text:p>
        <text:p text:style-name="ifm_p_mt.3.38mm_ifm">een, van alsvoren, inzake uitstel beantwoording schriftelijke vragen (griffienr. 157551.01); </text:p>
        <text:p text:style-name="ifm_p_mt.3.38mm_ifm">een, van alsvoren, ten geleide van het ontwerpbesluit experiment vraagfinanciering hoger onderwijs (griffienr. 158062); </text:p>
        <text:p text:style-name="ifm_p_mt.3.38mm_ifm">een, van alsvoren, ten geleide van het ontwerpbesluit experimenten flexibel hoger onderwijs (griffienr. 158063); </text:p>
        <text:p text:style-name="ifm_p_mt.3.38mm_ifm">een, van alsvoren, ten geleide van het goedgekeurde Jaarwerkplan 2016 van de Inspectie van het Onderwijs (griffienr. 158089); </text:p>
        <text:p text:style-name="ifm_p_mt.3.38mm_ifm">een, van de staatssecretaris van Onderwijs, Cultuur en Wetenschap, ten geleide van het ontwerpbesluit tot wijziging van het Inrichtingsbesluit WVO in verband met aanpassing van de indicatoren voor de beoordeling van leerresultaten (griffienr. 158053); </text:p>
        <text:p text:style-name="ifm_p_mt.3.38mm_ifm">een, van alsvoren, inzake Nederlandse reactie op de internetconsultatie over de toekomst van de richtlijn audiovisuele mediadiensten (griffienr. 158090); </text:p>
        <text:p text:style-name="ifm_p_mt.3.38mm_ifm">een, van alsvoren, inzake plan van aanpak buurtalen in het basisonderwijs (griffienr. 158088); </text:p>
        <text:p text:style-name="ifm_p_mt.3.38mm_ifm">een, van de minister van Financiën, ten geleide van het verslag van de Eurogroep en Ecofin-Raad van 5 en 6 oktober 2015 te Luxemburg (griffienr. 157944.01); </text:p>
        <text:p text:style-name="ifm_p_mt.3.38mm_ifm">een, van de minister van Economische Zaken, inzake Evaluatie Wet markt en overheid (griffienr. 158068); </text:p>
        <text:p text:style-name="ifm_p_mt.3.38mm_ifm">een, van de staatssecretaris van Sociale Zaken en Werkgelegenheid, inzake voorhang ontwerpbesluit tot wijziging van het Besluit onderstand BES in verband met de bijzondere onderstand en de middelentoets en een technische wijziging in het Besluit uitbreiding en beperking kring verzekerden volksverzekeringen BES (griffienr. 158097); </text:p>
        <text:p text:style-name="ifm_p_mt.3.38mm_ifm">een, van de minister van Volksgezondheid, Welzijn en Sport, ten geleide van het Jaarverslag 2014 Regionale toetsingscommissies euthanasie (griffienr. 158022); </text:p>
        <text:p text:style-name="ifm_p_mt.3.38mm_ifm">een, van alsvoren, ten geleide van het ontwerpbesluit bachelor medisch hulpverlener (griffienr. 158072).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een afschrift van een brief d.d. 8 oktober 2015 aan de Tweede Kamer betreffende Aandachtspunten bij de ontwerpbegroting 2016 (hoofdstuk XVII) van de minister voor Buitenlandse Handel en Ontwikkelingssamenwerking (griffienr. 158028); </text:p>
        <text:p text:style-name="ifm_p_mt.3.38mm_ifm">een, van alsvoren, ten geleide van een afschrift van een brief d.d. 8 oktober 2015 aan de Tweede Kamer betreffende Aandachtspunten bij de ontwerpbegroting 2016 (hoofdstuk V) van het Ministerie van Buitenlandse Zaken (griffienr. 158027); </text:p>
        <text:p text:style-name="ifm_p_mt.3.38mm_ifm">een, van alsvoren, ten geleide van een afschrift van een brief d.d. 8 oktober 2015 aan de Tweede Kamer betreffende Aandachtspunten bij de ontwerpbegroting 2016 (hoofdstuk VII) van het Ministerie van Binnenlandse Zaken en Koninkrijksrelaties (griffienr. 158030); </text:p>
        <text:p text:style-name="ifm_p_mt.3.38mm_ifm">een, van alsvoren, ten geleide van een afschrift van een brief d.d. 8 oktober 2015 aan de Tweede Kamer betreffende Aandachtspunten bij de ontwerpbegroting 2016 van het Ministerie van Infrastructuur en Milieu (griffienr. 158034); </text:p>
        <text:p text:style-name="ifm_p_mt.3.38mm_ifm">een, van alsvoren, ten geleide van een afschrift van een brief d.d. 8 oktober 2015 aan de Tweede Kamer betreffende Aandachtspunten bij de ontwerpbegroting 2016 van het Ministerie van Volksgezondheid, Welzijn en Sport (griffienr. 158035); </text:p>
        <text:p text:style-name="ifm_p_mt.3.38mm_ifm">een, van alsvoren, ten geleide van een afschrift van een brief d.d. 8 oktober 2015 aan de Tweede Kamer betreffende Aandachtspunten bij de ontwerpbegroting 2016 (hoofdstuk XIII) van het Ministerie van Economische Zaken (griffienr. 158036); </text:p>
        <text:p text:style-name="ifm_p_mt.3.38mm_ifm">een, van alsvoren, ten geleide van een afschrift van een brief d.d. 9 oktober 2015 aan de Tweede Kamer betreffende Aandachtspunten bij de ontwerpbegroting 2016 (hoofdstuk XV) van het Ministerie van Sociale Zaken en Werkgelegenheid (griffie nr. 158031); </text:p>
        <text:p text:style-name="ifm_p_mt.3.38mm_ifm">een, van alsvoren, ten geleide van een afschrift van een brief d.d. 9 oktober 2015 aan de Tweede Kamer betreffende Aandachtspunten bij de ontwerpbegroting 2016 (hoofdstuk VIII) van het Ministerie van Onderwijs, Cultuur en Wetenschap (griffienr. 158033); </text:p>
        <text:p text:style-name="ifm_p_mt.3.38mm_ifm">een, van alsvoren, ten geleide van het rapport Instandhouding hoofdvaarwegennet (griffienr. 158070). </text:p>
        <text:p>De Voorzitter stelt voor deze missives voor kennisgeving aan te nemen. De bijlagen zijn neergelegd op de afdeling inhoudelijke ondersteuning ter inzage voor de leden; </text:p>
        <text:p>4. de volgende geschriften: </text:p>
        <text:p text:style-name="ifm_p_mt.3.38mm_ifm">een, van K.M.F.D.B. te B.a.Z., inzake grensland VPRO (griffienr. 158049). </text:p>
        <text:p text:style-name="ifm_p_mt.3.38mm_ifm">Dit geschrift wordt van belang geacht voor de leden van de vaste commissie voor Buitenlandse Zaken, Defensie en Ontwikkelingssamenwerking; </text:p>
        <text:p text:style-name="ifm_p_mt.3.38mm_ifm">een, van O.D. te L. (België), inzake eenmalig zichzelf verdedigen bij de Hoge Raad der Nederlanden (griffienr. 158046). </text:p>
        <text:p text:style-name="ifm_p_mt.3.38mm_ifm">Dit geschrift wordt van belang geacht voor de leden van de vaste commissie voor Veiligheid en Justitie; </text:p>
        <text:p text:style-name="ifm_p_mt.3.38mm_ifm">een, van mr. P.S. te H.K., inzake grondwet / initiatiefwet Schouw (griffienr. 158009). </text:p>
        <text:p text:style-name="ifm_p_mt.3.38mm_ifm">Dit geschrift wordt van belang geacht voor de leden van de vaste commissie voor Binnenlandse Zaken en de Hoge Colleges van Staat/Algemene Zaken en Huis van de Koning; </text:p>
        <text:p text:style-name="ifm_p_mt.3.38mm_ifm">een, van A.K., inzake wetsvoorstel 34 036 (Wet deregulering beoordeling arbeidsrelaties) (griffienr. 157783.11); </text:p>
        <text:p text:style-name="ifm_p_mt.3.38mm_ifm">een, van D.v.d.K. SR, inzake alsvoren (griffienr. 157783.16); </text:p>
        <text:p text:style-name="ifm_p_mt.3.38mm_ifm">een, van B.J.M.B., inzake vastgoed belang bezwaar tegen gebruikersbelasting OZBG (griffienr. 158023). </text:p>
        <text:p text:style-name="ifm_p_mt.3.38mm_ifm">Deze geschriften worden van belang geacht voor de leden van de vaste commissie voor Financiën; </text:p>
        <text:p text:style-name="ifm_p_mt.3.38mm_ifm">een, van P.G.J.J. te L., inzake er is iets grondig mis met de Nederlandse Rechtsstaat (griffienr. 158064). </text:p>
        <text:p text:style-name="ifm_p_mt.3.38mm_ifm">Dit geschrift wordt van belang geacht voor de leden van de vaste commissies voor Sociale Zaken en Werkgelegenheid en voor Veiligheid en Justitie; </text:p>
        <text:p text:style-name="ifm_p_mt.3.38mm_ifm">een, van J.J.H.B., inzake kindgebonden budget (griffienr. 158077). </text:p>
        <text:p text:style-name="ifm_p_mt.3.38mm_ifm">Dit geschrift wordt van belang geacht voor de leden van de vaste commissies voor Volksgezondheid, Welzijn en Sport, voor Financiën en voor Sociale Zaken en Werkgelegenheid; </text:p>
        <text:p text:style-name="ifm_p_mt.3.38mm_ifm">een, van S.M.H.H., inzake klachtbrief (griffienr. 158024); </text:p>
        <text:p text:style-name="ifm_p_mt.3.38mm_ifm">een, van R.B., inzake opvang vluchtelingen Joodse wijk Amstelveen (griffienr. 158065). </text:p>
        <text:p text:style-name="ifm_p_mt.3.38mm_ifm">Deze geschriften worden van belang geacht voor de leden van de vaste commissie voor Immigratie en Asiel/JBZ-Raa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5-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1-13</meta:user-defined>
    <meta:user-defined meta:name="DCTERMS.W3CDTF/DCTERMS.issued">2015-10-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27</meta:user-defined>
    <meta:user-defined meta:name="OVERHEIDop.handelingenItemNummer">6</meta:user-defined>
    <meta:user-defined meta:name="OVERHEIDop.publicationIssue">5</meta:user-defined>
    <meta:user-defined meta:name="OVERHEIDop.publicationName">Handelingen</meta:user-defined>
    <meta:user-defined meta:name="OVERHEIDop.vergaderjaar">2015-2016</meta:user-defined>
    <meta:user-defined meta:name="OVERHEIDop.versieInformatie"/>
  </office:meta>
</office:document-meta>
</file>