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27 oktober 2015"/>
        <text:user-field-decl office:value-type="string" text:name="kamercode" office:string-value="EK"/>
        <text:user-field-decl office:value-type="string" text:name="nummer" office:string-value="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de volgende leden zich hebben afgemeld: </text:p>
        <text:p>Postema, wegens verblijf buitenslands met een delegatie van de Benelux Interparlementaire Assemblee in verband met deelname aan de Nordic Council in Reykjavik; </text:p>
        <text:p>Ganzevoort en Rombouts, wegens verblijf buitenslands; </text:p>
        <text:p>Duthler, wegens ziekte; </text:p>
        <text:p>Van Rooijen, wegens verblijf buitenslands. </text:p>
        <text:p>Deze mededeling wordt voor kennisgeving aangenom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5-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11-13</meta:user-defined>
    <meta:user-defined meta:name="DCTERMS.W3CDTF/DCTERMS.issued">2015-10-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0-27</meta:user-defined>
    <meta:user-defined meta:name="OVERHEIDop.handelingenItemNummer">2</meta:user-defined>
    <meta:user-defined meta:name="OVERHEIDop.publicationIssue">5</meta:user-defined>
    <meta:user-defined meta:name="OVERHEIDop.publicationName">Handelingen</meta:user-defined>
    <meta:user-defined meta:name="OVERHEIDop.vergaderjaar">2015-2016</meta:user-defined>
    <meta:user-defined meta:name="OVERHEIDop.versieInformatie"/>
  </office:meta>
</office:document-meta>
</file>