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oktober 2015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5e vergadering</text:p>
          </table:table-cell>
          <table:table-cell>
            <text:p>Dinsdag 27 okto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cker, Barth, Beuving, Van Bijsterveld, Bikker, Bredenoord, Brinkman, Broekers-Knol, Bruijn, Dercksen, Peter van Dijk, Diederik van Dijk, Don, Elzinga, Engels, Ester, Faber-van de Klashorst, Flierman, Gerkens, De Graaf, De Grave, Van Hattem, Hermans, Hoekstra, Ten Hoeve, Huijbregts-Schiedon, Jorritsma-Lebbink, Van Kappen, Van Kesteren, Knapen, Knip, Koffeman, Köhler, Kok, Kops, Kox, Krikke, Kuiper, Lintmeijer, Markuszower, Martens, Meijer, Nagel, Nooren, Oomen-Ruijten, Pijlman, Prast, Van Rij, Rinnooy Kan, Ruers, Schaap, Schalk, Schaper, Schnabel, Schouwenaar, Schrijver, Sent, Stienen, Van Strien, Strik, Teunissen, Van de Ven, Verheijen, Vos, Vreeman, De Vries-Leggedoor, Van Weerdenburg en Wezel, </text:p>
        <text:p>en de heer Van der Steur, minister van Veiligheid en Justitie, </text:p>
        <text:p>alsmede de heer Oskam, lid Tweede Kamer, de heer Recourt, lid Tweede Kamer en de heer Segers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1-13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7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