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Uitvoering van het op 11 mei 2011 te Istanboel tot stand gekomen Verdrag van de Raad van Europa inzake het voorkomen en bestrijden van geweld tegen vrouwen en huiselijk geweld (Trb. 2012, 233) (</text:span><text:span text:style-name="ifm_span_font.bold_ifm">34039</text:span><text:span text:style-name="ifm_span_font.bold_ifm">);</text:span> </text:p>
          </text:list-item>
          <text:list-item>
            <text:number>-</text:number>
            <text:p><text:span text:style-name="ifm_span_font.bold_ifm">het wetsvoorstel Wijziging van onder meer de Wet educatie en beroepsonderwijs in verband met het regelen van keuzedelen waarop beroepsopleidingen mede worden gebaseerd (</text:span><text:span text:style-name="ifm_span_font.bold_ifm">34160</text:span><text:span text:style-name="ifm_span_font.bold_ifm">);</text:span> </text:p>
          </text:list-item>
          <text:list-item>
            <text:number>-</text:number>
            <text:p><text:span text:style-name="ifm_span_font.bold_ifm">het wetsvoorstel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text:span><text:span text:style-name="ifm_span_font.bold_ifm">34069</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Uitvoering van het op 11 mei 2011 te Istanboel tot stand gekomen Verdrag van de Raad van Europa inzake het voorkomen en bestrijden van geweld tegen vrouwen en huiselijk geweld (Trb. 2012, 233) (34039) te hebben kunnen verenigen. </text:p>
        <text:p>Ik heb nog een korte mededeling in aansluiting op hetgeen ik vanochtend bij de opening van deze vergadering heb gezegd over de afwezigheid van de fractie van GroenLinks in de vorige vergadering bij stemming over de wetsvoorstellen 34285 en 34286. Mijn eerdere mededeling had uitsluitend betrekking op de afwezigheid bij de stemming over de motie-Kops. Bij de stemming over de wetsvoorstellen was de fractie wel vertegenwoordigd. Zij heeft daarvoor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5</meta:user-defined>
    <meta:user-defined meta:name="DC.title">Behandeling van het wetsvoorstel Wijziging van onder meer de Wet educatie en beroepsonderwijs in verband met het regelen van keuzedelen waarop beroepsopleidingen mede worden gebaseerd (341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9</meta:user-defined>
    <meta:user-defined meta:name="OVERHEIDop.behandeldDossier">34069</meta:user-defined>
    <meta:user-defined meta:name="OVERHEIDop.behandeldDossier">34160</meta:user-defined>
    <meta:user-defined meta:name="OVERHEIDop.behandeldDossier">34039</meta:user-defined>
    <meta:user-defined meta:name="DCTERMS.W3CDTF/OVERHEIDop.datumVergadering">2015-10-13</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