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Eerste Kamer"/>
        <text:user-field-decl office:value-type="string" text:name="datum" office:string-value="13 oktober 2015"/>
        <text:user-field-decl office:value-type="string" text:name="kamercode" office:string-value="E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p>Ingekomen zijn vier beschikkingen van de Voorzitters van de Eerste en Tweede Kamer der Staten-Generaal d.d. 13 oktober 2015. </text:p>
        <text:p>Een beschikking houdende aanwijzing van de leden Jorritsma-Lebbink, Kox, Oomen-Ruijten, Schnabel, Schrijver, Arib en Van 't Wout tot vertegenwoordigers in de Parlementaire Vergadering van de Raad van Europa en houdende aanwijzing van de leden Elzinga, Markuszower, Schouwenaar, Strik, Azmani, Maij en Omtzigt tot plaatsvervangend vertegenwoordigers in de Parlementaire Vergadering van de Raad van Europa. </text:p>
        <text:p>Een beschikking houdende aanwijzing van de leden, Jorritsma-Lebbink, Krikke, Oomen-Ruijten, Postema, Don, Engels, Köhler, Kok, Van de Ven, Oosenbrug, Straus, De Caluwé, Maij, Van Helvert, Leenders, Servaes en Taverne tot leden van de Raadgevende Interparlementaire Beneluxraad en houdende aanwijzing van de leden Huijbregts-Schiedon, De Graaf, Van Hattem, Knapen, Schouwenaar, Bouwmeester, Fokke, Van Bommel, Ten Broeke, Dijkstra, Ronnes en Veldman tot plaatsvervangende leden van de Raadgevende Interparlementaire Beneluxraad. </text:p>
        <text:p>Een beschikking houdende aanwijzing van de leden Gerkens, Huijbregts-Schiedon, Jacobi, Straus, Maij, Bosma, Duisenberg, Van der Linde en Van Meenen tot leden van de Interparlementaire Commissie van de Nederlandse Taalunie. </text:p>
        <text:p>Een beschikking houdende aanwijzing van de Leden Arib, Ten Broeke en De Grave tot vertegenwoordigers in de Euro-Mediterrane Parlementaire Assemble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1-06</meta:user-defined>
    <meta:user-defined meta:name="DCTERMS.W3CDTF/DCTERMS.issued">2015-10-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10-13</meta:user-defined>
    <meta:user-defined meta:name="OVERHEIDop.handelingenItemNummer">4</meta:user-defined>
    <meta:user-defined meta:name="OVERHEIDop.publicationIssue">4</meta:user-defined>
    <meta:user-defined meta:name="OVERHEIDop.publicationName">Handelingen</meta:user-defined>
    <meta:user-defined meta:name="OVERHEIDop.vergaderjaar">2015-2016</meta:user-defined>
    <meta:user-defined meta:name="OVERHEIDop.versieInformatie"/>
  </office:meta>
</office:document-meta>
</file>