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Backer, wegens ziekte. </text:p>
        <text:p>Deze mededeling wordt voor kennisgeving aangenomen. </text:p>
        <text:p text:style-name="ifm_p_mt.3.38mm_ifm">De <text:span text:style-name="ifm_span_font.bold_ifm">voorzitter</text:span>:</text:p>
        <text:p>Ingekomen en door mij aanvaard zijn berichten van verhindering van de volgende bewindspersonen: </text:p>
        <text:p>de minister van Buitenlandse Zaken, in verband met de vergadering van de Raad Algemene Zaken in Brussel; </text:p>
        <text:p>de staatssecretaris van Onderwijs, Cultuur en Wetenschap, in verband met de High Level Round Table Quantum Technology in Brussel, waar hij de minister vervangt; </text:p>
        <text:p>de staatssecretaris van Infrastructuur en Milieu in verband met de ministeriële bijeenkomst inzake INDC's in Marokko; </text:p>
        <text:p>de minister van Financiën in de ochtend in verband met verplichtingen in Brussel gerelateerd aan de Eurogroep en aan het eind van de middag tot circa 19.30 uur wegens verplichtingen in Amsterdam; </text:p>
        <text:p>de minister van Economische Zaken, wegens de begrotingsbehandeling in de Tweede Kamer vanaf 18.45 uur. </text:p>
        <text:p>Ook zal een aantal bewindspersonen kort afwezig zijn, wegens verplichtingen in de Tweede Kamer in verband met het vragenuur. </text:p>
        <text:p>Deze berichten worden voor kennisgeving aangenomen. </text:p>
        <text:p text:style-name="ifm_p_mt.3.38mm_ifm">De <text:span text:style-name="ifm_span_font.bold_ifm">voorzitter</text:span>:</text:p>
        <text:p>Ten behoeve van de Handelingen wil ik vastleggen dat de fractie van GroenLinks in de vergadering van 6 oktober helaas onverwacht niet aanwezig kon zijn bij de stemming over de wetsvoorstellen Incidentele suppletoire begroting inzake verwerving kunstwerk (34285) en Incidentele suppletoire begroting Maerten Soolmans en Oopjen Coppit (34286), en ook niet bij de stemming over de motie-Kops. De leden van de fractie van Groen Links kunnen niet geacht worden bij deze stemmingen voor of tegen te hebben gestemd. </text:p>
        <text:p>Voorts wil ik vastleggen dat de heer Pijlman bij zijn installatie als Kamerlid de belofte niet in het Fries heeft afgele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