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13 september 2016"/>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het voorbereidend onderzoek van het volgende wetsvoorstel door de vaste commissie voor Veiligheid en Justitie te doen plaatsvinden op 13 september 2016: </text:p>
        <text:p text:style-name="ifm_p_mt.3.38mm_ifm">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34383); </text:p>
        <text:p>b. het voorbereidend onderzoek van de volgende wetsvoorstellen door de vaste commissie voor Economische Zaken te doen plaatsvinden op 13 september 2016: </text:p>
        <text:p text:style-name="ifm_p_mt.3.38mm_ifm">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34041); </text:p>
        <text:p text:style-name="ifm_p_mt.3.38mm_ifm">Wijziging van de Mijnbouwwet (versterking veiligheidsbelang mijnbouw en regie opsporings-, winnings- en opslagvergunningen) (34348); </text:p>
        <text:p text:style-name="ifm_p_mt.3.38mm_ifm">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34390); </text:p>
        <text:p>c. het voorbereidend onderzoek van het volgende wetsvoorstel door de vaste commissie voor Immigratie en Asiel/JBZ-Raad te doen plaatsvinden op 27 september 2016: </text:p>
        <text:p text:style-name="ifm_p_mt.3.38mm_ifm">Wijziging van de Rijkswet op het Nederlanderschap ter verlenging van de termijnen voor verlening van het Nederlanderschap en enige andere wijzigingen (33852 (R2023)); </text:p>
        <text:p>d. het voorbereidend onderzoek van de volgende wetsvoorstellen door de vaste commissie voor Veiligheid en Justitie te doen plaatsvinden op 27 september 2016: </text:p>
        <text:p text:style-name="ifm_p_mt.3.38mm_ifm">Wijziging van de Wet regulering prostitutie en bestrijding misstanden seksbranche (34091); </text:p>
        <text:p text:style-name="ifm_p_mt.3.38mm_ifm">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33885); </text:p>
        <text:p>e. het voorbereidend onderzoek van het volgende wetsvoorstel door de vaste commissie voor Veiligheid en Justitie te doen plaatsvinden op 4 oktober 2016 in plaats van op 27 september 2016: </text:p>
        <text:p text:style-name="ifm_p_mt.3.38mm_ifm">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text:p>
        <text:p>f. het voorbereidend onderzoek van het volgende wetsvoorstel door de vaste commissie voor Veiligheid en Justitie te doen plaatsvinden op 4 oktober 2016: </text:p>
        <text:p text:style-name="ifm_p_mt.3.38mm_ifm">Wijziging van de Wet op de kansspelen, de Wet op de kansspelbelasting en enkele andere wetten in verband met het organiseren van kansspelen op afstand (33996); </text:p>
        <text:p>g. de plenaire behandeling van het volgende wetsvoorstel te doen plaatsvinden op 11 oktober 2016: </text:p>
        <text:p text:style-name="ifm_p_mt.3.38mm_ifm">Wijziging van de Wet medisch-wetenschappelijk onderzoek met mensen in verband met het wijzigen van de mogelijkheden voor het verrichten van medisch-wetenschappelijk onderzoek met proefpersonen die de leeftijd van zestien jaar nog niet hebben bereikt of die wilsonbekwaam zijn (3350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het notarisambt en enkele andere wetten in verband met de mogelijkheid tot herziening van pensioenfondsen voor het notariaat (34342); </text:p>
        <text:p text:style-name="ifm_p_mt.3.38mm_ifm">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34383); </text:p>
        <text:p text:style-name="ifm_p_mt.3.38mm_ifm">Wijziging van de Wet op de rechterlijke organisatie en de Wet rechtspositie rechterlijke ambtenaren in verband met de samenstelling van het College van procureurs-generaal (34404); </text:p>
        <text:p text:style-name="ifm_p_mt.3.38mm_ifm">Aanvulling van Boek 7 van het Burgerlijk Wetboek met de nieuwe afdelingen 7.2a.2 en 7.2b.1 en 2 en een nieuwe titel 7.2c (Consumentenkredietovereenkomsten, goederenkrediet en geldlening) (34442). </text:p>
        <text:p>Deze wetsvoorstellen zullen in handen worden gesteld van de desbetreffende commissies; </text:p>
        <text:p>2. de volgende regeringsmissives: </text:p>
        <text:p text:style-name="ifm_p_mt.3.38mm_ifm">een, van de minister van Buitenlandse Zaken, ten geleide van een lijst van in voorbereiding zijnde verdragen, met als peildatum 30 juni 2016 (griffienr. 159537); </text:p>
        <text:p text:style-name="ifm_p_mt.3.38mm_ifm">een, van alsvoren, ten geleide van het verslag van de Raad Algemene Zaken van 24 juli 2016 (griffienr. 159313.01); </text:p>
        <text:p text:style-name="ifm_p_mt.3.38mm_ifm">een, van alsvoren, ten geleide van het verslag van de Europese Raad van 28 en 29 juni 2016 (griffienr. 159485.01); </text:p>
        <text:p text:style-name="ifm_p_mt.3.38mm_ifm">een, van alsvoren, ten geleide van vier fiches die werden opgesteld door de werkgroep Beoordeling Nieuwe Commissievoorstellen inzake o.a. Mededeling stimuleren grensoverschrijdende elektronische handel (griffienr. 159576); </text:p>
        <text:p text:style-name="ifm_p_mt.3.38mm_ifm">een, van alsvoren, ten geleide van de geannoteerde agenda Raad Buitenlandse Zaken van 18 juli 2016 (griffienr. 159573); </text:p>
        <text:p text:style-name="ifm_p_mt.3.38mm_ifm">een, van alsvoren, ten geleide van zeven fiches die werden opgesteld door de werkgroep Beoordeling Nieuwe Commissievoorstellen inzake o.a. voorstel tot wijziging richtlijn audiovisuele mediadiensten (griffienr. 159572); </text:p>
        <text:p text:style-name="ifm_p_mt.3.38mm_ifm">een, van alsvoren, inzake non-paper tussentijdse evaluatie MFK (griffienr. 159591); </text:p>
        <text:p text:style-name="ifm_p_mt.3.38mm_ifm">een, van alsvoren, inzake resultaten en uitvoering van het Nederlandse EU-voorzitterschap (griffienr. 159583); </text:p>
        <text:p text:style-name="ifm_p_mt.3.38mm_ifm">een, van alsvoren, inzake Wijzigingen van het Maritiem arbeidsverdrag, 2006; Genève, 11 juni 2014 (griffienr. 159648); </text:p>
        <text:p text:style-name="ifm_p_mt.3.38mm_ifm">een, van alsvoren, ten geleide van de geannoteerde agenda Informele Raad Algemene Zaken van 24 en 25 juli 2016 (griffienr. 159646); </text:p>
        <text:p text:style-name="ifm_p_mt.3.38mm_ifm">een, van alsvoren, inzake schriftelijk overleg Raad Buitenlandse Zaken van 18 juli 2016 (griffienr. 159573.01); </text:p>
        <text:p text:style-name="ifm_p_mt.3.38mm_ifm">een, van alsvoren, ten geleide van twee fiches die werden opgesteld door de werkgroep Beoordeling Nieuwe Commissievoorstellen inzake o.a. REFIT pakket passagiersschepen (griffienr. 159637); </text:p>
        <text:p text:style-name="ifm_p_mt.3.38mm_ifm">een, van alsvoren, inzake stand van zaken implementatie richtlijnen in tweede kwartaal 2016 (griffienr. 159600); </text:p>
        <text:p text:style-name="ifm_p_mt.3.38mm_ifm">een, van alsvoren, houdende mededeling van het op 17 februari 2015 te Hongkong tot stand gekomen Protocol tussen de Regering van het Koninkrijk der Nederlanden en de Regering van de Speciale Administratieve Regio Hongkong van de Volksrepubliek China tot wijziging van de Overeenkomst inzake de overlevering van voortvluchtige delinkwenten, gedaan te Hongkong op 2 november 1992 (Trb. 2015, 50 en Trb. 2016, 87) (griffienr. 159649); </text:p>
        <text:p text:style-name="ifm_p_mt.3.38mm_ifm">een, van alsvoren, houdende mededeling van het op 13 juni 2016 te Madrid tot stand gekomen Verdrag tussen het Koninkrijk der Nederlanden en de VN Wereld Toerisme Organisatie (UNWTO) ten behoeve van het houden van een UNWTO-conferentie inzake religieus erfgoed en toerisme: "How to increase religious heritage tourism in a changing society" (Trb. 2016, 92) (griffienr. 159650); </text:p>
        <text:p text:style-name="ifm_p_mt.3.38mm_ifm">een, van alsvoren, houdende mededeling van het op 3 mei 2016 te Brussel tot stand gekomen Protocol tot wijziging van de Euro-mediterrane Luchtvaartovereenkomst tussen de Europese Unie en haar lidstaten, enerzijds, en het Hasjemitisch Koninkrijk Jordanië, anderzijds, teneinde rekening te houden met de toetreding van de Republiek Kroatië tot de Europese Unie (Trb. 2016, 99) (griffienr. 159651); </text:p>
        <text:p text:style-name="ifm_p_mt.3.38mm_ifm">een, van alsvoren, inzake schriftelijk overleg Raad Algemene Zaken van 24 en 25 juli 2016 (griffienr. 159646.01); </text:p>
        <text:p text:style-name="ifm_p_mt.3.38mm_ifm">een, van alsvoren, inzake additionele vragen schriftelijk overleg Raad Algemene Zaken van 24 en 25 juli 2016 (griffienr. 159646.02); </text:p>
        <text:p text:style-name="ifm_p_mt.3.38mm_ifm">een, van alsvoren, ten geleide van twee fiches die werden opgesteld door de werkgroep Beoordeling Nieuwe Commissievoorstellen inzake o.a. Verordening ondersteuning consumentenorganisaties met betrekking tot financiële diensten (griffienr. 159667); </text:p>
        <text:p text:style-name="ifm_p_mt.3.38mm_ifm">een, van alsvoren, ten geleide van het verslag van de Informele Raad Algemene Zaken van 24 en 25 juli 2016 (griffienr. 159646.03); </text:p>
        <text:p text:style-name="ifm_p_mt.3.38mm_ifm">een, van alsvoren, ten geleide van het verslag Raad Buitenlandse Zaken van 18 juli 2016 (griffienr. 159573.02); </text:p>
        <text:p text:style-name="ifm_p_mt.3.38mm_ifm">een, van alsvoren, houdende mededeling van de op 29 juni 2016 te Den Haag tot stand gekomen Notawisseling houdende een verdrag tot verlenging van het verdrag tussen het Koninkrijk der Nederlanden en het Verenigd Koninkrijk betreffende de huisvesting van een deel van de diplomatieke missie van het Verenigd Koninkrijk in het Ministerie van Buitenlandse Zaken van het Koninkrijk der Nederlanden te Den Haag (Trb. 2016, 109) (griffienr. 159710); </text:p>
        <text:p text:style-name="ifm_p_mt.3.38mm_ifm">een, van alsvoren, houdende mededeling van het op 19 juli 2016 te Den Haag tot stand gekomen Tweede Protocol tot verlenging van het Verdrag tussen het Koninkrijk der Nederlanden en Australië inzake de aanwezigheid van Australisch overheidspersoneel in Nederland ten behoeve van de reactie op het neerhalen van vlucht MH17 van Malaysian Airlines (Trb. 2016, 104) (griffienr. 159709); </text:p>
        <text:p text:style-name="ifm_p_mt.3.38mm_ifm">een, van alsvoren, houdende mededeling van het op 28 april 2016 te Brussel tot stand gekomen Protocol bij de Euro-mediterrane overeenkomst waarbij een associatie tot stand wordt gebracht tussen de Europese Gemeenschap en haar lidstaten, enerzijds, en de Republiek Libanon, anderzijds, in verband met de toetreding van de republiek Kroatië tot de Europese Unie (Trb. 2016, 118) (griffienr. 159727); </text:p>
        <text:p text:style-name="ifm_p_mt.3.38mm_ifm">een, van alsvoren, ten geleide van de geannoteerde agenda Informele Raad Buitenlandse Zaken van 2 en 3 september 2016 (griffienr. 159744); </text:p>
        <text:p text:style-name="ifm_p_mt.3.38mm_ifm">een, van alsvoren, ten geleide van zes fiches die werden opgesteld door de werkgroep Beoordeling Nieuwe Commissievoorstellen inzake o.a. Actieplan integratie van derdelanders (griffienr. 159789); </text:p>
        <text:p text:style-name="ifm_p_mt.3.38mm_ifm">een, van de minister van Veiligheid en Justitie, inzake rapportage `Inzicht in de omvang van het personele en materiële budget nationale politie 2016-2020 (griffienr. 159714); </text:p>
        <text:p text:style-name="ifm_p_mt.3.38mm_ifm">een, van de staatssecretaris van Veiligheid en Justitie, inzake Evaluatieonderzoek Beginselenwet verpleging terbeschikkinggestelden (griffienr. 159732); </text:p>
        <text:p text:style-name="ifm_p_mt.3.38mm_ifm">een, van de minister van Binnenlandse Zaken en Koninkrijksrelaties, inzake kabinetsreactie op de besluitenlijst van IPKO (griffienr. 157102.01); </text:p>
        <text:p text:style-name="ifm_p_mt.3.38mm_ifm">een, van de minister voor Wonen en Rijksdienst, inzake renovatie Binnenhof (griffienr. 158269.12); </text:p>
        <text:p text:style-name="ifm_p_mt.3.38mm_ifm">een, van alsvoren, inzake ingebrekestelling richtlijn energieprestatie van gebouwen (EPBD) (griffienr. 159664); </text:p>
        <text:p text:style-name="ifm_p_mt.3.38mm_ifm">een, van alsvoren, inzake locatie Troonrede tijdens renovatie Binnenhof (griffienr. 158268.14); </text:p>
        <text:p text:style-name="ifm_p_mt.3.38mm_ifm">een, van de staatssecretaris van Onderwijs, Cultuur en Wetenschap, inzake planning afname Centrale Eindtoets in 2017 en 2018 (griffienr. 159551); </text:p>
        <text:p text:style-name="ifm_p_mt.3.38mm_ifm">een, van de minister van Financiën, inzake prijs- en wisselkoersschommelingen Defensie (griffienr. 159578); </text:p>
        <text:p text:style-name="ifm_p_mt.3.38mm_ifm">een, van alsvoren, ten geleide van het verslag van de Eurogroep en Ecofin-Raad van 11 en 12 juli 2016 (griffienr. 159534.01); </text:p>
        <text:p text:style-name="ifm_p_mt.3.38mm_ifm">een, van de minister van Financiën, ten geleide van het verslag van de Eurogroep en Ecofin-Raad van 16 en 17 juni 2016 (griffienr. 159332.01); </text:p>
        <text:p text:style-name="ifm_p_mt.3.38mm_ifm">een, van de minister van Defensie, inzake overlijden sergeant der 1ste klasse Henry Hoving en korporaal Kevin Roggeveld (griffienr. 159711); </text:p>
        <text:p text:style-name="ifm_p_mt.3.38mm_ifm">een, van de minister van Infrastructuur en Milieu, inzake ontwerprijksstructuurvisie windenergie op zee (griffienr. 159733); </text:p>
        <text:p text:style-name="ifm_p_mt.3.38mm_ifm">een, van de staatssecretaris van Infrastructuur en Milieu, inzake mededeling van een wijziging van het Activiteitenbesluit milieubeheer met betrekking tot gewasbescherming in glastuinbouw en open teelt (griffienr. 159549); </text:p>
        <text:p text:style-name="ifm_p_mt.3.38mm_ifm">een, van alsvoren, ten geleide van het ontwerpbesluit tot wijziging van het Besluit omgevingsrecht (verbetering vergunningverlening, toezicht en handhaving) (griffienr. 159575); </text:p>
        <text:p text:style-name="ifm_p_mt.3.38mm_ifm">een, van de minister van Economische Zaken, inzake kennisgeving ontwerpbesluit veiling kavels B27 en B31 (griffienr. 159729); </text:p>
        <text:p text:style-name="ifm_p_mt.3.38mm_ifm">een, van alsvoren, inzake Evaluatie van de Raad voor Accreditatie (griffienr. 159708); </text:p>
        <text:p text:style-name="ifm_p_mt.3.38mm_ifm">een, van de staatssecretaris van Economische Zaken, ten geleide van Jaarstukken 2015 Staatsbosbeheer (griffienr. 159737); </text:p>
        <text:p text:style-name="ifm_p_mt.3.38mm_ifm">een, van de minister van Sociale Zaken en Werkgelegenheid, inzake uitstel BNC fiche Commissie Mededeling Actieplan integratie van derdelanders COM(216) 377 (griffienr. 159594); </text:p>
        <text:p text:style-name="ifm_p_mt.3.38mm_ifm">een, van de staatssecretaris van Sociale Zaken en Werkgelegenheid, inzake Perspectiefnota toekomst pensioenstelsel (griffienr. 159565); </text:p>
        <text:p text:style-name="ifm_p_mt.3.38mm_ifm">een, van alsvoren, ten geleide van het ontwerpbesluit aanwijzing categorieën arbeidsbeperkten en werknemers voor berekening quotumtekort (griffienr. 159589); </text:p>
        <text:p text:style-name="ifm_p_mt.3.38mm_ifm">een, van alsvoren, inzake Resultaten éénmeting banenafspraak (griffienr. 159588); </text:p>
        <text:p text:style-name="ifm_p_mt.3.38mm_ifm">een, van alsvoren, inzake verzamelbrief gemeenten (griffienr. 159587); </text:p>
        <text:p text:style-name="ifm_p_mt.3.38mm_ifm">een, van de minister van Volksgezondheid, Welzijn en Sport, inzake oplossing bekostiging doven-ggz en afbouw transitieregime curatieve geestelijke gezondheidszorg (cggz) voor zeer gespecialiseerde instellingen, voorhang voorgenomen aanwijzing ex artikel 8 Wmg inzake de afbouw van het transitieregime curatieve geestelijke gezondheidszorg (cggz) voor zeer gespecialiseerde gebudgetteerde instellingen) (griffienr. 159586).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de publicatie Inzicht in publiek geld; Uitnodiging tot bezinning op de publieke verantwoording (griffienr. 159585); </text:p>
        <text:p text:style-name="ifm_p_mt.3.38mm_ifm">een, van de directeur van het Kabinet van de Koning, houdende mededeling van de bekrachtiging door de Koning van een aantal door de Staten-Generaal aangenomen wetsvoorstellen (griffienr. 159681). </text:p>
        <text:p>De Voorzitter stelt voor deze missives voor kennisgeving aan te nemen. De bijlagen zijn neergelegd op de afdeling inhoudelijke ondersteuning ter inzage voor de leden: </text:p>
        <text:p>4. de volgende geschriften: </text:p>
        <text:p text:style-name="ifm_p_mt.3.38mm_ifm">een, van H.R.J.S., inzake waarheidsvinding en ontwikkelingssamenwerking (griffienr. 159719); </text:p>
        <text:p text:style-name="ifm_p_mt.3.38mm_ifm">een, van F.N., inzake de lange arm van Erdogan (griffienr. 159677). </text:p>
        <text:p text:style-name="ifm_p_mt.3.38mm_ifm">Deze geschriften worden van belang geacht voor de leden van de commissie voor Buitenlandse Zaken, Defensie en Ontwikkelingssamenwerking; </text:p>
        <text:p text:style-name="ifm_p_mt.3.38mm_ifm">van H.d.W., inzake Oekraïne (griffienr. 159723). </text:p>
        <text:p text:style-name="ifm_p_mt.3.38mm_ifm">Dit geschrift wordt van belang geacht voor de leden van de commissie voor Europese Zaken en voor Buitenlandse Zaken, Defensie en Ontwikkelingssamenwerking; </text:p>
        <text:p text:style-name="ifm_p_mt.3.38mm_ifm">een, van M.B., inzake onmiddellijke actie geëist tegen delinquente staatsdienaren (griffienr. 159553); </text:p>
        <text:p text:style-name="ifm_p_mt.3.38mm_ifm">een, van J.C.v.D., inzake wet doorberekening kosten toezicht (34145) (griffienr. 158926.07); </text:p>
        <text:p text:style-name="ifm_p_mt.3.38mm_ifm">een, van O.RP., inzake vermissing en moordzaak van Manuel Schadwald (griffienr. 159660); </text:p>
        <text:p text:style-name="ifm_p_mt.3.38mm_ifm">een, van R.N. v.V., inzake de moord op zijn moeder (griffienr. 159676); </text:p>
        <text:p text:style-name="ifm_p_mt.3.38mm_ifm">een, van S.H., inzake Rapport No beslag (griffienr. 159739). </text:p>
        <text:p text:style-name="ifm_p_mt.3.38mm_ifm">Deze geschriften worden van belang geacht voor de leden van de commissie voor Veiligheid en Justitie; </text:p>
        <text:p text:style-name="ifm_p_mt.3.38mm_ifm">een, van J.H., inzake het geven van een stem aan kinderen (griffienr. 159724). </text:p>
        <text:p text:style-name="ifm_p_mt.3.38mm_ifm">Deze geschriften worden van belang geacht voor de leden van de commissies voor Veiligheid en Justitie en voor Sociale Zaken en Werkgelegenheid; </text:p>
        <text:p text:style-name="ifm_p_mt.3.38mm_ifm">een, van J.v.H., inzake hulp nodig (griffienr. 159599); </text:p>
        <text:p text:style-name="ifm_p_mt.3.38mm_ifm">een, van M.T., inzake wet van verplichte scholing (griffienr. 159595). </text:p>
        <text:p text:style-name="ifm_p_mt.3.38mm_ifm">Deze geschriften worden van belang geacht voor de leden van de commissie voor Onderwijs, Cultuur en Wetenschap; </text:p>
        <text:p text:style-name="ifm_p_mt.3.38mm_ifm">een, van G.v.K. te H., inzake overlast houtkachels, vuurkorven en barbecue (griffienr. 159554). </text:p>
        <text:p text:style-name="ifm_p_mt.3.38mm_ifm">Dit geschrift wordt van belang geacht voor de leden van de commissie voor Infrastructuur, Milieu en Ruimtelijke Ordening; </text:p>
        <text:p text:style-name="ifm_p_mt.3.38mm_ifm">een, van F.A.M. te R., inzake ouderdomspensioen van zijn vrouw (griffienr. 159541). </text:p>
        <text:p text:style-name="ifm_p_mt.3.38mm_ifm">Dit geschrift wordt van belang geacht voor de leden van de commissie voor Sociale Zaken en Werkgelegenheid; </text:p>
        <text:p text:style-name="ifm_p_mt.3.38mm_ifm">een, van J.W., inzake hoe ver reikt mijn verantwoordelijkheid? (griffienr. 159562). </text:p>
        <text:p text:style-name="ifm_p_mt.3.38mm_ifm">Dit geschrift wordt van belang geacht voor de leden van de commissie voor Volksgezondheid, Welzijn en Sport; </text:p>
        <text:p text:style-name="ifm_p_mt.3.38mm_ifm">een, van S.v.P., inzake grenzen sluiten (griffienr. 159661). </text:p>
        <text:p text:style-name="ifm_p_mt.3.38mm_ifm">Dit geschrift wordt van belang geacht voor de leden van d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9-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9-23</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