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Beëdiging eerste plaatsvervangend griffier, de heer R.H. Van Luijk"/>
        <text:user-field-decl office:value-type="string" text:name="kamer" office:string-value="Eerste Kamer"/>
        <text:user-field-decl office:value-type="string" text:name="datum" office:string-value="13 september 2016"/>
        <text:user-field-decl office:value-type="string" text:name="kamercode" office:string-value="EK"/>
        <text:user-field-decl office:value-type="string" text:name="nummer" office:string-value="39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Beëdiging eerste plaatsvervangend griffier, de heer R.H. Van Luijk</text:h>
        <text:p>Aan de orde is <text:span text:style-name="ifm_span_font.bold_ifm">de</text:span><text:span text:style-name="ifm_span_font.bold_ifm">beëdiging van de eerste plaatsvervangend griffier der Kamer.</text:span> </text:p>
        <text:p>De <text:span text:style-name="ifm_span_font.bold_ifm">voorzitter</text:span>: </text:p>
        <text:p text:style-name="ifm_p_mt.3.38mm_ifm">De heer R.H. van Luijk is in het gebouw der Kamer aanwezig teneinde de voorgeschreven verklaringen en beloften af te leggen. </text:p>
        <text:p>Ik verzoek de griffier, hem binnen te leiden. </text:p>
        <text:p>Ik merk nog op dat deze instructie dateert uit 1842. In 1969 is ze voor het laatst gewijzigd. Dat is te merken aan het taalgebruik. </text:p>
        <text:p>Nadat de heer R.H. van Luijk door de griffier is binnengeleid, legt hij in handen van de voorzitter de voorgeschreven verklaringen en beloften af. </text:p>
        <text:p>De <text:span text:style-name="ifm_span_font.bold_ifm">voorzitter</text:span>: </text:p>
        <text:p text:style-name="ifm_p_mt.3.38mm_ifm">Mijnheer Van Luijk, ik feliciteer u van ganser harte als eerste met de aanvaarding van deze functie. Ik verzoek u hier nog even voor het rostrum te blijven staan om de leden, nadat ik de vergadering gesloten heb, de gelegenheid te geven u te feliciter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9-6-n1</meta:user-defined>
    <meta:user-defined meta:name="DC.title">Beëdiging eerste plaatsvervangend griffier, de heer R.H. Van Luij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Beëdiging</meta:user-defined>
    <meta:user-defined meta:name="DCTERMS.W3CDTF/DCTERMS.available">2016-09-28</meta:user-defined>
    <meta:user-defined meta:name="DCTERMS.W3CDTF/DCTERMS.issued">2016-09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13</meta:user-defined>
    <meta:user-defined meta:name="OVERHEIDop.handelingenItemNummer">6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