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Mededelingen"/>
        <text:user-field-decl office:value-type="string" text:name="kamer" office:string-value="Eerste Kamer"/>
        <text:user-field-decl office:value-type="string" text:name="datum" office:string-value="13 september 2016"/>
        <text:user-field-decl office:value-type="string" text:name="kamercode" office:string-value="EK"/>
        <text:user-field-decl office:value-type="string" text:name="nummer" office:string-value="39"/>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5<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p>Ik deel aan de Kamer mee dat het lid Elzinga mij schriftelijk heeft laten weten dat hij per 1 oktober 2016 zijn lidmaatschap van de Eerste Kamer wenst neer te leggen. Ik zal de voorzitter van het centraal stembureau voor de verkiezing van de leden van de Eerste Kamer van de ontslagneming in kennis stellen. </text:p>
        <text:p>Ingekomen is een beschikking van de Voorzitters van de Eerste en Tweede Kamer der Staten-Generaal, d.d. 6 september 2016, houdende aanwijzing van mevrouw Y. Cegerek tot lid van de Raadgevende Interparlementaire Beneluxraad. </text:p>
        <text:p>De Kamer heeft diverse voornemens tot het sluiten, vaststellen, wijzigen of verlengen van verdragen, protocollen en overeenkomsten ontvangen. Ik stel vast dat voor de volgende voornemens de termijnen zijn verstreken en dat wat deze Kamer betreft aan uitdrukkelijke goedkeuring van deze voornemens geen behoefte bestaat: 23908 (R1519), BM; 23908 (R1519), BN; 23908 (R1519), BO; 23908 (R1519), BP; 24493 (R1557), AX; 24493 (R1557), AY; 24493 (R1557), AZ; 24493 (R1557)/33257, B; 34438, A; 34484, A; 34488, nr.1; 34495, A. </text:p>
        <text:p>Op verzoek van de fractie van de ChristenUnie heb ik aangewezen: </text:p>
        <text:list text:style-name="lijst">
          <text:list-item>
            <text:number>-</text:number>
            <text:p>de heer H.H. Sietsma als lid van de commissies Binnenlandse Zaken en de Hoge Colleges van Staat / Algemene Zaken en Huis van de Koning (BiZa/AZ), Immigratie en Asiel / JBZ-Raad (I&amp;A/JBZ), Onderwijs, Cultuur en Wetenschap (OCW) en Veiligheid en Justitie (V&amp;J) in de bestaande tijdelijke vacature; </text:p>
          </text:list-item>
          <text:list-item>
            <text:number>-</text:number>
            <text:p>de heer H.H. Sietsma als lid van de commissie Infrastructuur, Milieu en Ruimtelijke Ordening (IMRO) in plaats van de heer Kuiper. </text:p>
          </text:list-item>
        </text:list>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39-5-n1</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09-28</meta:user-defined>
    <meta:user-defined meta:name="DCTERMS.W3CDTF/DCTERMS.issued">2016-09-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9-13</meta:user-defined>
    <meta:user-defined meta:name="OVERHEIDop.handelingenItemNummer">5</meta:user-defined>
    <meta:user-defined meta:name="OVERHEIDop.publicationIssue">39</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