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de heer H.H. Sietsma"/>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Beëdiging de heer H.H. Sietsma</text:h>
        <text:p>Aan de orde is <text:span text:style-name="ifm_span_font.bold_ifm">de beëdiging van de heer H.H. Sietsma</text:span>. </text:p>
        <text:p text:style-name="ifm_p_mt.3.38mm_ifm">De <text:span text:style-name="ifm_span_font.bold_ifm">voorzitter</text:span>:</text:p>
        <text:p>Ik deel aan de Kamer mede dat door mij zijn benoemd tot leden van de commissie tot onderzoek van de geloofsbrief van het benoemde lid der Kamer, de heer H.H. Sietsma: de heer D.J.H. Van Dijk (voorzitter), mevrouw M.P. Meijer en mevrouw J.E.A.M. Nooren. </text:p>
        <text:p>Ik deel aan de Kamer mede dat de ingekomen missives van de voorzitter van het centraal stembureau en de geloofsbrief van de heer H.H. Sietsma inmiddels in handen zijn gesteld van de commissie tot het onderzoek van de geloofsbrief. </text:p>
        <text:p>Het is mij gebleken dat de commissie haar taak reeds heeft verricht. </text:p>
        <text:p>Ik geef derhalve het woord aan de heer Van Dijk, voorzitter van de commissie tot onderzoek van de geloofsbrief van de heer H.H. Sietsma, tot het uitbrengen van rapport. </text:p>
        <text:p text:style-name="ifm_p_mt.3.38mm_ifm">De heer <text:span text:style-name="ifm_span_font.bold_ifm">Diederik van Dijk</text:span>, voorzitter der commissie:</text:p>
        <text:p>Voorzitter. De commissie welke de geloofsbrief van het te benoemen lid van de Kamer de heer H.H. Sietsma heeft onderzocht, heeft de eer te rapporteren dat de geloofsbrief en de daarbij ingevolge de Kieswet overgelegde bescheiden in orde zijn bevonden. Het rapport van de commissie is neergelegd ter Griffie, ter inzage voor de leden. De commissie adviseert de Kamer om de heer H.H. Sietsma als lid van de Kamer toe te laten. </text:p>
        <text:p text:style-name="ifm_p_mt.3.38mm_ifm">De <text:span text:style-name="ifm_span_font.bold_ifm">voorzitter</text:span>:</text:p>
        <text:p>Ik dank de heer Van Dijk voor het uitbrengen van het rapport en de commissie voor het verrichten van haar taak. </text:p>
        <text:p>Ik stel aan de Kamer voor, het advies van de commissie te volgen en het volledige rapport in de Handelingen te doen opnemen. </text:p>
        <text:p>Daartoe wordt besloten. </text:p>
        <text:p>(Het rapport is opgenomen aan het eind van deze editie.) </text:p>
        <text:p text:style-name="ifm_p_mt.3.38mm_ifm">De <text:span text:style-name="ifm_span_font.bold_ifm">voorzitter</text:span>:</text:p>
        <text:p>Ik verzoek de griffier, de heer Sietsma binnen te leiden. </text:p>
        <text:p>Nadat de heer H.H. Sietsma door de griffier is binnengeleid, legt hij in handen van de voorzitter de bij de wet voorgeschreven eed af. </text:p>
        <text:p text:style-name="ifm_p_mt.3.38mm_ifm">De <text:span text:style-name="ifm_span_font.bold_ifm">voorzitter</text:span>:</text:p>
        <text:p>Ik wens u van harte geluk met uw benoeming en verzoek u thans de presentielijst te tekenen. Na het zetten van uw handtekening en voor het plaatsnemen in ons midden verzoek ik u om nog even te blijven staan, zodat de overige leden u met uw benoeming kunnen feliciteren. Van harte geluk gewen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4-n1</meta:user-defined>
    <meta:user-defined meta:name="DC.title">Beëdiging de heer H.H. Siets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9-28</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