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3 september 2016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9e vergadering</text:p>
          </table:table-cell>
          <table:table-cell>
            <text:p>Dinsdag 13 september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4 leden, te weten: </text:p>
        <text:p>Van Apeldoorn, Atsma, Backer, Barth, Beuving, Van Bijsterveld, Bikker, Bredenoord, Brinkman, Broekers-Knol, Bruijn, Dercksen, Diederik van Dijk, Don, Duthler, Elzinga, Engels, Ester, Faber-van de Klashorst, Flierman, Ganzevoort, Gerkens, De Graaf, De Grave, Van Hattem, Ten Hoeve, Huijbregts-Schiedon, Jorritsma-Lebbink, Van Kappen, Van Kesteren, Klip-Martin, Klip-Martin, Knapen, Knip, Koffeman, Köhler, Kok, Kops, Kox, Krikke, Kuiper, Lintmeijer, Markuszower, Martens, Meijer, Nagel, Nooren, Oomen-Ruijten, Pijlman, Popken, Postema, Prast, Rinnooy Kan, Rombouts, Van Rooijen, Ruers, Schaap, Schalk, Schaper, Schnabel, Schouwenaar, Schrijver, Sent, Stienen, Van Strien, Strik, Teunissen, Van de Ven, Verheijen, Vos, Vreeman, De Vries-Leggedoor, Van Weerdenburg en Wezel, </text:p>
        <text:p>en de heer Rutte, minister-president, minister van Algemene Z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9-23</meta:user-defined>
    <meta:user-defined meta:name="DCTERMS.W3CDTF/DCTERMS.issued">2016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13</meta:user-defined>
    <meta:user-defined meta:name="OVERHEIDop.handelingenItemNummer">1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