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2 juli 2016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Op verzoek van de fractie van de VVD heb ik aangewezen: </text:p>
        <text:list text:style-name="lijst">
          <text:list-item>
            <text:number>-</text:number>
            <text:p>de heer Van de Ven als lid van de commissie voor Veiligheid en Justitie in de bestaande vacature; </text:p>
          </text:list-item>
          <text:list-item>
            <text:number>-</text:number>
            <text:p>de heer Bruijn als lid van de commissie voor Sociale Zaken en Werkgelegenheid in plaats van mevrouw Jorritsma-Lebbink; </text:p>
          </text:list-item>
          <text:list-item>
            <text:number>-</text:number>
            <text:p>mevrouw Klip-Martin als lid van de commissie voor Binnenlandse Zaken en de Hoge Colleges van Staat/Algemene Zaken en Huis van de Koning in plaats van de heer Knip; </text:p>
          </text:list-item>
          <text:list-item>
            <text:number>-</text:number>
            <text:p>mevrouw Klip-Martin als lid van de commissie voor Infrastructuur, Milieu en Ruimtelijke Ordening in plaats van de heer De Grave; </text:p>
          </text:list-item>
          <text:list-item>
            <text:number>-</text:number>
            <text:p>mevrouw Huijbregts-Schiedon als lid van de commissie voor Infrastructuur, Milieu en Ruimtelijke Ordening in plaats van de heer Schouwenaar; </text:p>
          </text:list-item>
          <text:list-item>
            <text:number>-</text:number>
            <text:p>mevrouw Klip-Martin als lid van de commissie voor Onderwijs, Cultuur en Wetenschap in plaats van mevrouw Huijbregts-Schiedon; </text:p>
          </text:list-item>
          <text:list-item>
            <text:number>-</text:number>
            <text:p>mevrouw Jorritsma-Lebbink als lid van de commissie voor Onderwijs, Cultuur en Wetenschap in plaats van de heer Van de Ven; </text:p>
          </text:list-item>
          <text:list-item>
            <text:number>-</text:number>
            <text:p>mevrouw Klip-Martin als lid van de commissie voor Economische Zaken in de bestaande vacature; </text:p>
          </text:list-item>
          <text:list-item>
            <text:number>-</text:number>
            <text:p>de heer Van Kappen als lid van de commissie voor Europese Zaken in plaats van mevrouw Duthler; </text:p>
          </text:list-item>
          <text:list-item>
            <text:number>-</text:number>
            <text:p>mevrouw Krikke als lid van de commissie voor Europese Zaken in de bestaande vacature; </text:p>
          </text:list-item>
          <text:list-item>
            <text:number>-</text:number>
            <text:p>de heer Schaap als lid van de commissie voor Immigratie en Asiel/JBZ-Raad in plaats van de heer Van Kappen; </text:p>
          </text:list-item>
          <text:list-item>
            <text:number>-</text:number>
            <text:p>de heer Schouwenaar als lid van de commissie voor Immigratie en Asiel/JBZ-Raad in de bestaande vacature; </text:p>
          </text:list-item>
          <text:list-item>
            <text:number>-</text:number>
            <text:p>mevrouw Jorritsma-Lebbink als lid van de commissie voor Koninkrijksrelaties in de bestaande vacature; </text:p>
          </text:list-item>
          <text:list-item>
            <text:number>-</text:number>
            <text:p>mevrouw Klip-Martin als lid van de commissie voor Volksgezondheid, Welzijn en Sport in plaats van de heer Schouwenaar. </text:p>
          </text:list-item>
        </text:list>
        <text:p>Tot slot deel ik op verzoek van de fractie van de VVD mee dat de heer Bruijn geen lid is van de vaste commissie voor Economisch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8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8-05</meta:user-defined>
    <meta:user-defined meta:name="DCTERMS.W3CDTF/DCTERMS.issued">2016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12</meta:user-defined>
    <meta:user-defined meta:name="OVERHEIDop.handelingenItemNummer">7</meta:user-defined>
    <meta:user-defined meta:name="OVERHEIDop.publicationIssue">3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