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12 juli 2016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Hamerstukken</text:h>
        <text:p>Aan de orde is de behandeling van: </text:p>
        <text:p text:style-name="ifm_p_mt.3.38mm_ifm"><text:span text:style-name="ifm_span_font.bold_ifm">- de conceptbrief van de Voorzitters van de Eerste en de Tweede Kamer aan de minister-president over de instelling van een staatscommissie die het functioneren van het parlementaire stelsel onderzoekt (34000, </text:span><text:span text:style-name="ifm_span_font.bold_ifm">34430</text:span><text:span text:style-name="ifm_span_font.bold_ifm">, letter </text:span><text:span text:style-name="ifm_span_font.bold_ifm">A</text:span><text:span text:style-name="ifm_span_font.bold_ifm">).</text:span> </text:p>
        <text:p>Deze conceptbrief wordt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8-6</meta:user-defined>
    <meta:user-defined meta:name="DC.title">Behandeling van Conceptbrief van de Voorzitters van de Eerste en de Tweede Kamer aan de minister-president over de instelling van een staatscommissie die het functioneren van het parlementaire stelsel onderzoekt (34430, nr. A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8-09</meta:user-defined>
    <meta:user-defined meta:name="DCTERMS.W3CDTF/DCTERMS.issued">2016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30;A</meta:user-defined>
    <meta:user-defined meta:name="DCTERMS.W3CDTF/OVERHEIDop.datumVergadering">2016-07-12</meta:user-defined>
    <meta:user-defined meta:name="OVERHEIDop.handelingenItemNummer">6</meta:user-defined>
    <meta:user-defined meta:name="OVERHEIDop.publicationIssue">3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