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k deel mee dat ons lid Mirjam Bikker vanaf vandaag enige tijd afwezig zal zijn in verband met zwangerschaps- en bevallingsverlof. Dat zal overigens niemand ontgaan zijn, denk ik. Haar tijdelijke plaatsvervanger zal in de eerste vergadering na het reces beëdigd worden. Ik begrijp dat die nu al aanwezig is. Kijk aan. In ieder geval een goed verlof en veel succes toegewenst, Mirjam. </text:p>
        <text:p>(Geroffel op de bankjes) </text:p>
        <text:p text:style-name="ifm_p_mt.3.38mm_ifm">De <text:span text:style-name="ifm_span_font.bold_ifm">voorzitter</text:span>:</text:p>
        <text:p>De voorletters zijn E.K.; dat weten we dus nu al!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12</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