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mevrouw T. Klip-Martin"/>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mevrouw T. Klip-Martin</text:h>
        <text:p>Aan de orde is <text:span text:style-name="ifm_span_font.bold_ifm">de beëdiging van mevrouw T. Klip-Martin</text:span>. </text:p>
        <text:p>De <text:span text:style-name="ifm_span_font.bold_ifm">voorzitter</text:span>: </text:p>
        <text:p text:style-name="ifm_p_mt.3.38mm_ifm">Ik deel aan de Kamer mede dat door mij zijn benoemd tot leden van de commissie tot onderzoek van de geloofsbrief van het benoemde lid der Kamer, mevrouw T. Klip-Martin: de heer L.H.J. Verheijen (voorzitter), mevrouw C.P.W.J. Stienen en mevrouw C. Teunissen. </text:p>
        <text:p>Ik deel aan de Kamer mede dat de ingekomen missives van de voorzitter van het centraal stembureau en de geloofsbrief van mevrouw T. Klip-Martin inmiddels in handen zijn gesteld van de commissie tot het onderzoek van de geloofsbrief. </text:p>
        <text:p>Het is mij gebleken dat de commissie haar taak reeds heeft verricht. </text:p>
        <text:p>Ik geef derhalve het woord aan de heer Verheijen, voorzitter van de commissie tot onderzoek van de geloofsbrieven van mevrouw T. Klip-Martin, tot het uitbrengen van rapport. </text:p>
        <text:p>De heer <text:span text:style-name="ifm_span_font.bold_ifm">Verheijen</text:span>, voorzitter der commissie: </text:p>
        <text:p text:style-name="ifm_p_mt.3.38mm_ifm">Voorzitter. De commissie die de geloofsbrief van het te benoemen lid van de Kamer mevrouw Klip heeft onderzocht, heeft de eer te rapporteren dat de geloofsbrief en de daarbij ingevolge de Kieswet overlegde bescheiden in orde zijn bevonden. </text:p>
        <text:p>Het rapport van de commissie is neergelegd ter Griffie ter inzage voor de leden. </text:p>
        <text:p>De commissie adviseert de Kamer om mevrouw T. Klip-Martin als lid van de Kamer toe te laten. </text:p>
        <text:p>De <text:span text:style-name="ifm_span_font.bold_ifm">voorzitter</text:span>: </text:p>
        <text:p text:style-name="ifm_p_mt.3.38mm_ifm">Ik dank de heer Verheijen voor het uitbrengen van het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mevrouw Klip binnen te leiden. </text:p>
        <text:p>Nadat mevrouw T. Klip-Martin door de griffier is binnengeleid, legt zij in handen van de voorzitter de bij de wet voorgeschreven verklaringen en beloften af. </text:p>
        <text:p text:style-name="ifm_p_mt.3.38mm_ifm">De <text:span text:style-name="ifm_span_font.bold_ifm">voorzitter</text:span>:</text:p>
        <text:p>Ik wens u van harte geluk met uw benoeming en verzoek u om de presentielijst te tekenen. Alvorens plaats te nemen in ons midden, verzoek ik u nog even te blijven staan zodat de overige leden u met uw benoeming kunnen feliciteren. Ik ga dat zelf als eerste do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3</meta:user-defined>
    <meta:user-defined meta:name="DC.title">Beëdiging mevrouw T. Klip-Marti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12</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