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Ingekomen stukken"/>
        <text:user-field-decl office:value-type="string" text:name="kamer" office:string-value="Eerste Kamer"/>
        <text:user-field-decl office:value-type="string" text:name="datum" office:string-value="12 juli 2016"/>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Ingekomen stukken</text:h>
        <text:h text:outline-level="2" text:style-name="title.kop"/>
        <text:p>Lijst van besluiten en ingekomen stukken </text:p>
        <text:p>Lijst van besluiten: </text:p>
        <text:p>De Voorzitter heeft na overleg met het College van Senioren besloten om: </text:p>
        <text:p>a. het plenaire debat over de kabinetsinzet inzake het voorstel van de Europese Commissie inzake visumliberalisatie Oekraïne (34481) te doen plaatsvinden op 12 juli 2016; </text:p>
        <text:p>b. de plenaire behandeling van de volgende hamerstukken doen plaatsvinden op 12 juli 2016: </text:p>
        <text:p text:style-name="ifm_p_mt.3.38mm_ifm">Bepalingen omtrent de verlening van visa voor de toegang tot de landen van het Koninkrijk (Rijksvisumwet) (32415 (R1915)); </text:p>
        <text:p text:style-name="ifm_p_mt.3.38mm_ifm">Wet houdende regels met betrekking tot de productie, de conformiteitsbeoordeling en het plaatsen aan boord van scheepsuitrusting (Wet scheepsuitrusting 2016) (34425); </text:p>
        <text:p>c. de plenaire behandeling van de volgende hamerstukken te doen plaatsvinden op 12 juli 2016 onder voorbehoud: </text:p>
        <text:p text:style-name="ifm_p_mt.3.38mm_ifm">Wijziging van het Wetboek van Strafrecht met het oog op het verbeteren van de mogelijkheden tot bestrijding van het verwerven en voorhanden hebben van uit misdrijf afkomstige voorwerpen (aanpassing witwaswetgeving) (34294); </text:p>
        <text:p text:style-name="ifm_p_mt.3.38mm_ifm">Conceptbrief van de Voorzitters van de Eerste en Tweede Kamer der Staten-Generaal aan de minister-president inzake Staatscommissie Bezinning Parlementair Stelsel (34430/34000, A); </text:p>
        <text:p>d. de stemmingen over de volgende wetsvoorstellen en moties te doen plaatsvinden op 12 juli 2016: </text:p>
        <text:p text:style-name="ifm_p_mt.3.38mm_ifm">Wijziging van het Wetboek van Burgerlijke Rechtsvordering en de Algemene wet bestuursrecht in verband met vereenvoudiging en digitalisering van het procesrecht (34059); </text:p>
        <text:p text:style-name="ifm_p_mt.3.38mm_ifm">Wijziging van de Wet openbaarheid van bestuur in verband met aanvullingen ter voorkoming van misbruik (34106); </text:p>
        <text:p text:style-name="ifm_p_mt.3.38mm_ifm">Wijziging van het Wetboek van Burgerlijke Rechtsvordering in verband met vereenvoudiging en digitalisering van het procesrecht in hoger beroep en cassatie (34138); </text:p>
        <text:p text:style-name="ifm_p_mt.3.38mm_ifm">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 (34212); </text:p>
        <text:p text:style-name="ifm_p_mt.3.38mm_ifm">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 (34237 (R2054)); </text:p>
        <text:p text:style-name="ifm_p_mt.3.38mm_ifm">Wijziging van de begrotingsstaten van het Ministerie van Veiligheid en Justitie (VI) voor het jaar 2016 (wijziging samenhangende met de Voorjaarsnota) (34485-VI); </text:p>
        <text:p text:style-name="ifm_p_mt.3.38mm_ifm">Motie van het lid Popken (PVV) c.s. over extra investeringen in de Nationale Politie (34485-VI, B); </text:p>
        <text:p text:style-name="ifm_p_mt.3.38mm_ifm">Motie van het lid Engels (D66) c.s. om de mogelijke tekorten en achterblijvende prestaties bij rechtspraak, Openbaar Ministerie en politie tot een minimum te reduceren (34485-VI, C); </text:p>
        <text:p text:style-name="ifm_p_mt.3.38mm_ifm">Motie van het lid Bikker (CU) c.s. om te komen met beleidsvoornemens voor een gezond meerjarig financieel beeld van het ministerie van Veiligheid en Justitie bij de begrotingsbehandeling 2017 (34485-VI, D); </text:p>
        <text:p text:style-name="ifm_p_mt.3.38mm_ifm">Wijziging van de Woningwet in verband met het tijdelijk uitbreiden van het werkgebied van toegelaten instellingen met het oog op het huisvesten van vergunninghouders (34403); </text:p>
        <text:p text:style-name="ifm_p_mt.3.38mm_ifm">Motie van het lid Van Weerdenburg (PVV) c.s. over woningzoekenden met een urgentieverklaring (34403, G); </text:p>
        <text:p text:style-name="ifm_p_mt.3.38mm_ifm">Motie van het lid Van Weerdenburg (PVV) c.s. over een spijtoptantenregeling voor gemengde statushouderpanden (34403, H); </text:p>
        <text:p>e. het voorbereidend onderzoek van het volgende wetsvoorstel door de vaste commissie voor Veiligheid en Justitie op 12 juli 2016: </text:p>
        <text:p text:style-name="ifm_p_mt.3.38mm_ifm">Wijziging van de Kieswet in verband met het vereenvoudigen van de procedure voor registratie als kiezer voor Nederlanders die in het buitenland wonen (permanente kiezersregistratie niet-ingezetenen) (34384); </text:p>
        <text:p>f. het voorbereidend onderzoek van het volgende wetsvoorstel door de vaste commissie voor Financiën te doen plaatsvinden op 12 juli 2016: </text:p>
        <text:p text:style-name="ifm_p_mt.3.38mm_ifm">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 (34469); </text:p>
        <text:p>g. de plenaire behandeling van het volgende wetsvoorstel te doen plaatsvinden op 11 oktober 2016: </text:p>
        <text:p text:style-name="ifm_p_mt.3.38mm_ifm">Wijziging van de Wet medisch-wetenschappelijk onderzoek met mensen in verband met het wijzigen van de mogelijkheden voor het verrichten van medisch-wetenschappelijk onderzoek met proefpersonen die de leeftijd van zestien jaar nog niet hebben bereikt of die wilsonbekwaam zijn (33508). </text:p>
        <text:h text:outline-level="3" text:style-name="title.kop">
          Lijst van ingekomen stukken, met de door de Voorzitter ter zake gedane voorstellen:
        </text:h>
        <text:p>1. de volgende door de Tweede Kamer der Staten-Generaal aangenomen wetsvoorstellen: </text:p>
        <text:p text:style-name="ifm_p_mt.3.38mm_ifm">Wijziging van de Rijkswet op het Nederlanderschap ter verlenging van de termijnen voor verlening van het Nederlanderschap en enige andere wijzigingen (33852 (R2023)); </text:p>
        <text:p text:style-name="ifm_p_mt.3.38mm_ifm">Wijziging van de Wet regulering prostitutie en bestrijding misstanden seksbranche (33885); </text:p>
        <text:p text:style-name="ifm_p_mt.3.38mm_ifm">Wijziging van de Wet op de kansspelen, de Wet op de kansspelbelasting en enkele andere wetten in verband met het organiseren van kansspelen op afstand (33996); </text:p>
        <text:p text:style-name="ifm_p_mt.3.38mm_ifm">Voorstel van Rijkswet van het lid Taverne tot wijziging van de Rijkswet goedkeuring en bekendmaking verdragen in verband met het laten vervallen van de mogelijkheid van stilzwijgende goedkeuring van verdragen met een ieder verbindende bepalingen (34158 (R2048)); </text:p>
        <text:p text:style-name="ifm_p_mt.3.38mm_ifm">Wijziging van de Mijnbouwwet (versterking veiligheidsbelang mijnbouw en regie opsporings-, winnings- en opslagvergunningen) (34348); </text:p>
        <text:p text:style-name="ifm_p_mt.3.38mm_ifm">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34390); </text:p>
        <text:p text:style-name="ifm_p_mt.3.38mm_ifm">Wijziging van de Waterwet en enkele andere wetten (nieuwe normering primaire waterkeringen) (34436); </text:p>
        <text:p text:style-name="ifm_p_mt.3.38mm_ifm">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 (34455); </text:p>
        <text:p text:style-name="ifm_p_mt.3.38mm_ifm">Jaarverslag en slotwet van de Koning 2015 (34475-I); </text:p>
        <text:p text:style-name="ifm_p_mt.3.38mm_ifm">Jaarverslag en slotwet Staten-Generaal 2015 (34475-IIA); </text:p>
        <text:p text:style-name="ifm_p_mt.3.38mm_ifm">Jaarverslag en slotwet overige Hoge Colleges van Staat en Kabinetten van de Gouverneurs 2015 (34475-IIB); </text:p>
        <text:p text:style-name="ifm_p_mt.3.38mm_ifm">Jaarverslag en slotwet Ministerie van Algemene Zaken, het Kabinet van de Koning en de Commissie van Toezicht betreffende de Inlichtingen- en Veiligheidsdiensten 2015 (34475-II); </text:p>
        <text:p text:style-name="ifm_p_mt.3.38mm_ifm">Jaarverslag en slotwet Koninkrijksrelaties 2015 (34475-IV); </text:p>
        <text:p text:style-name="ifm_p_mt.3.38mm_ifm">Jaarverslag en slotwet Ministerie van Buitenlandse Zaken 2015 (34475-V); </text:p>
        <text:p text:style-name="ifm_p_mt.3.38mm_ifm">Jaarverslag en slotwet Ministerie van Veiligheid en Justitie 2015 (34475-VI); </text:p>
        <text:p text:style-name="ifm_p_mt.3.38mm_ifm">Jaarverslag en slotwet Ministerie van Binnenlandse Zaken en Koninkrijksrelaties 2015 (34475-VII); </text:p>
        <text:p text:style-name="ifm_p_mt.3.38mm_ifm">Jaarverslag en slotwet Ministerie van Onderwijs, Cultuur en Wetenschap 2015 (34475-VIII); </text:p>
        <text:p text:style-name="ifm_p_mt.3.38mm_ifm">Jaarverslag en slotwet Ministerie van Financiën en Nationale Schuld 2015 (34475-IX); </text:p>
        <text:p text:style-name="ifm_p_mt.3.38mm_ifm">Jaarverslag en slotwet Ministerie van Defensie 2015 (34475-X); </text:p>
        <text:p text:style-name="ifm_p_mt.3.38mm_ifm">Jaarverslag en slotwet Ministerie van Infrastructuur en Milieu 2015 (34475-XII); </text:p>
        <text:p text:style-name="ifm_p_mt.3.38mm_ifm">Jaarverslag en slotwet Ministerie van Economische Zaken en Diergezondheidsfonds 2015 (34475-XIII); </text:p>
        <text:p text:style-name="ifm_p_mt.3.38mm_ifm">Jaarverslag en slotwet Ministerie van Sociale Zaken en Werkgelegenheid 2015 (34475-XV); </text:p>
        <text:p text:style-name="ifm_p_mt.3.38mm_ifm">Jaarverslag en slotwet Ministerie van Volksgezondheid, Welzijn en Sport 2015 (34475-XVI); </text:p>
        <text:p text:style-name="ifm_p_mt.3.38mm_ifm">Jaarverslag en slotwet Buitenlandse Handel en Ontwikkelingssamenwerking 2015 (34475-XVII); </text:p>
        <text:p text:style-name="ifm_p_mt.3.38mm_ifm">Jaarverslag en slotwet Wonen en Rijksdienst 2015 (34475-XVIII); </text:p>
        <text:p text:style-name="ifm_p_mt.3.38mm_ifm">Jaarverslag en slotwet Infrastructuurfonds 2015 (34475-A); </text:p>
        <text:p text:style-name="ifm_p_mt.3.38mm_ifm">Jaarverslag en slotwet Gemeentefonds 2015 (34475-B); </text:p>
        <text:p text:style-name="ifm_p_mt.3.38mm_ifm">Jaarverslag en slotwet Provinciefonds 2015 (34475-C); </text:p>
        <text:p text:style-name="ifm_p_mt.3.38mm_ifm">Jaarverslag en slotwet BES-fonds 2015 (34475-H); </text:p>
        <text:p text:style-name="ifm_p_mt.3.38mm_ifm">Jaarverslag en slotwet Deltafonds 2015 (34475-J); </text:p>
        <text:p text:style-name="ifm_p_mt.3.38mm_ifm">Aanpassing van enige bepalingen in de Wet kinderopvang en kwaliteitseisen peuterspeelzalen in verband met de reparatie van enige onvolkomenheden (34478); </text:p>
        <text:p text:style-name="ifm_p_mt.3.38mm_ifm">Wijziging van de begrotingsstaat van de Koning (I) voor het jaar 2016 (wijziging samenhangende met de Voorjaarsnota) (34485-I); </text:p>
        <text:p text:style-name="ifm_p_mt.3.38mm_ifm">Wijziging van de begrotingsstaat van de overige Hoge Colleges van Staat en de Kabinetten van de Gouverneurs (IIB) voor het jaar 2016 (wijziging samenhangende met de Voorjaarsnota) (34485-IIB); </text:p>
        <text:p text:style-name="ifm_p_mt.3.38mm_ifm">Wijziging van de begrotingsstaat van het Ministerie van Algemene Zaken (IIIA), de begrotingsstaat van het Kabinet van de Koning (IIIB) en de begrotingsstaat van de Commissie van Toezicht betreffende de Inlichtingen- en Veiligheidsdiensten (IIIC) voor het jaar 2016 (wijziging samenhangende met de Voorjaarsnota) (34485-III); </text:p>
        <text:p text:style-name="ifm_p_mt.3.38mm_ifm">Wijziging van de begrotingsstaten van Koninkrijksrelaties (IV) en het BES-fonds (H) voor het jaar 2016 (wijziging samenhangende met de Voorjaarsnota) (34485-IV); </text:p>
        <text:p text:style-name="ifm_p_mt.3.38mm_ifm">Wijziging van de begrotingsstaten van het Ministerie van Buitenlandse Zaken (V) voor het jaar 2016 (wijziging samenhangende met de Voorjaarsnota) (34485-V); </text:p>
        <text:p text:style-name="ifm_p_mt.3.38mm_ifm">Wijziging van de begrotingsstaten van het Ministerie van Binnenlandse Zaken en Koninkrijksrelaties (VII) voor het jaar 2016 (wijziging samenhangende met de Voorjaarsnota) (34485-VII); </text:p>
        <text:p text:style-name="ifm_p_mt.3.38mm_ifm">Wijziging van de begrotingsstaten van het Ministerie van Onderwijs, Cultuur en Wetenschap (VIII) voor het jaar 2016 (wijziging samenhangende met de Voorjaarsnota) (34485-VIII); </text:p>
        <text:p text:style-name="ifm_p_mt.3.38mm_ifm">Wijziging van de begrotingsstaat van het Ministerie van Financiën (IXB) en de begrotingsstaat van Nationale Schuld (IXA) voor het jaar 2016 (wijziging samenhangende met de Voorjaarsnota) (34485-IX); </text:p>
        <text:p text:style-name="ifm_p_mt.3.38mm_ifm">Wijziging van de begrotingsstaten van het Ministerie van Defensie (X) voor het jaar 2016 (wijziging samenhangende met de Voorjaarsnota) (34485-X); </text:p>
        <text:p text:style-name="ifm_p_mt.3.38mm_ifm">Wijziging van de begrotingsstaten van het Ministerie van Infrastructuur en Milieu (XII) voor het jaar 2016 (wijziging samenhangende met de Voorjaarsnota) (34485-XII); </text:p>
        <text:p text:style-name="ifm_p_mt.3.38mm_ifm">Wijziging van de begrotingsstaten van het Ministerie van Economische Zaken (XIII) en het Diergezondheidsfonds (F) voor het jaar 2016 (wijziging samenhangende met de Voorjaarsnota) (34485-XIII); </text:p>
        <text:p text:style-name="ifm_p_mt.3.38mm_ifm">Wijziging van de begrotingsstaten van het Ministerie van Sociale Zaken en Werkgelegenheid (XV) voor het jaar 2016 (wijziging samenhangende met de Voorjaarsnota) (34485-XV); </text:p>
        <text:p text:style-name="ifm_p_mt.3.38mm_ifm">Wijziging van de begrotingsstaten van het Ministerie van Volksgezondheid, Welzijn en Sport (XVI) voor het jaar 2016 (wijziging samenhangende met de Voorjaarsnota) (34485-XVI); </text:p>
        <text:p text:style-name="ifm_p_mt.3.38mm_ifm">Wijziging van de begrotingsstaat van Buitenlandse Handel en Ontwikkelingssamenwerking (XVII) voor het jaar 2016 (wijziging samenhangende met de Voorjaarsnota) (34485-XVII); </text:p>
        <text:p text:style-name="ifm_p_mt.3.38mm_ifm">Wijziging van de begrotingsstaten van Wonen en Rijksdienst (XVIII) voor het jaar 2016 (wijziging samenhangende met de Voorjaarsnota) (34485-XVIII); </text:p>
        <text:p text:style-name="ifm_p_mt.3.38mm_ifm">Wijziging van de begrotingsstaat van het Infrastructuurfonds voor het jaar 2016 (wijziging samenhangende met de Voorjaarsnota) (34485-A); </text:p>
        <text:p text:style-name="ifm_p_mt.3.38mm_ifm">Wijziging van de begrotingsstaat van het gemeentefonds voor het jaar 2016 (wijziging samenhangende met de Voorjaarsnota) (34485-B); </text:p>
        <text:p text:style-name="ifm_p_mt.3.38mm_ifm">Wijziging van de begrotingsstaat van het provinciefonds voor het jaar 2016 (wijziging samenhangende met de Voorjaarsnota) (34485-C); </text:p>
        <text:p text:style-name="ifm_p_mt.3.38mm_ifm">Wijziging van de begrotingsstaat van het Deltafonds voor het jaar 2016 (wijziging samenhangende met de Voorjaarsnota) (34485-J). </text:p>
        <text:p>Deze wetsvoorstellen zullen in handen worden gesteld van de desbetreffende commissies; </text:p>
        <text:p>2. de volgende regeringsmissives: </text:p>
        <text:p text:style-name="ifm_p_mt.3.38mm_ifm">een, van de minister-president, minister van Algemene Zaken, ten geleide van een afschrift van een koninklijk besluit nr. 2016001178, d.d. 29 juni 2016, houdende wijziging van de vervangingsregeling in elk geval in geval van tijdelijke afwezigheid van een minister (griffienr. 159515.01); </text:p>
        <text:p text:style-name="ifm_p_mt.3.38mm_ifm">een, van alsvoren, inzake een afschrift van het koninklijk besluit nr. 2016001177, d.d. 29 juni 2016, inzake tijdelijke leiding van het ministerie van Binnenlandse Zaken en Koninkrijksrelaties door de heer S.A. Blok (griffienr. 159515); </text:p>
        <text:p text:style-name="ifm_p_mt.3.38mm_ifm">een, van de minister van Veiligheid en Justitie, inzake modernisering van het Wetboek van Strafvordering (griffienr. 159518); </text:p>
        <text:p text:style-name="ifm_p_mt.3.38mm_ifm">een, van de minister voor Wonen en Rijksdienst, inzake openbare consultatie Europese Commissie inzake Fitness Check for the Construction Sector (griffienr. 159513); </text:p>
        <text:p text:style-name="ifm_p_mt.3.38mm_ifm">een, van de minister van Binnenlandse Zaken en Koninkrijksrelaties en de staatssecretaris van Financiën, inzake hervorming gemeentelijk belastinggebied (griffienr. 159529); </text:p>
        <text:p text:style-name="ifm_p_mt.3.38mm_ifm">een, van de minister van Binnenlandse Zaken en Koninkrijksrelaties en de minister van Defensie, inzake CTIVD toezichtsrapporten nrs. 48 en 49 (griffienr. 159519); </text:p>
        <text:p text:style-name="ifm_p_mt.3.38mm_ifm">een, van de minister van Financiën, inzake aanbiedingsbrief SBR-rapport (griffienr. 159527); </text:p>
        <text:p text:style-name="ifm_p_mt.3.38mm_ifm">een, van de staatssecretaris van Financiën, inzake brief naar aanleiding van het algemeen overleg met de Tweede Kamer inzake pensioen in eigen beheer op 23 maart 2016 (griffienr. 159531); </text:p>
        <text:p text:style-name="ifm_p_mt.3.38mm_ifm">een, van de minister van Financiën, inzake geannoteerde agenda t.b.v. de Eurogroep en Ecofin-Raad van 11 en 12 juli 2016 te Brussel (griffienr. 159534). </text:p>
        <text:p>De Voorzitter stelt voor deze missives voor kennisgeving aan te nemen. De bijlagen zijn neergelegd op de afdeling inhoudelijke ondersteuning ter inzage voor de leden; </text:p>
        <text:p>3. de volgende geschriften: </text:p>
        <text:p text:style-name="ifm_p_mt.3.38mm_ifm">een, van H.K., inzake bezorgdheid om waardevolle pensioenen (griffienr. 159027.16); </text:p>
        <text:p text:style-name="ifm_p_mt.3.38mm_ifm">een, van J.W.H., inzake weigering door overheidsdiensten om gemaakte fouten te corrigeren, concrete vragen beantwoorden en gevraagde informatie te geven (griffienr. 159533). </text:p>
        <text:p text:style-name="ifm_p_mt.3.38mm_ifm">Deze geschriften worden van belang geacht voor de leden van de commissie voor Sociale Zaken en Werkgelegenheid.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8-2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8-05</meta:user-defined>
    <meta:user-defined meta:name="DCTERMS.W3CDTF/DCTERMS.issued">2016-07-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7-12</meta:user-defined>
    <meta:user-defined meta:name="OVERHEIDop.handelingenItemNummer">21</meta:user-defined>
    <meta:user-defined meta:name="OVERHEIDop.publicationIssue">38</meta:user-defined>
    <meta:user-defined meta:name="OVERHEIDop.publicationName">Handelingen</meta:user-defined>
    <meta:user-defined meta:name="OVERHEIDop.vergaderjaar">2015-2016</meta:user-defined>
    <meta:user-defined meta:name="OVERHEIDop.versieInformatie"/>
  </office:meta>
</office:document-meta>
</file>