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Ester en Prast, wegens verblijf buitenslands; </text:p>
        <text:p>De Graaf, wegens bezigheden elders; </text:p>
        <text:p>Schouwenaar, wegens persoonlijke omstandigheden. </text:p>
        <text:p>Deze mededeling wordt voor kennisgeving aangenomen. </text:p>
        <text:p text:style-name="ifm_p_mt.3.38mm_ifm">De <text:span text:style-name="ifm_span_font.bold_ifm">voorzitter</text:span>:</text:p>
        <text:p>Aan het begin van deze plenaire vergadering wil ik stilstaan bij het tragisch overlijden van twee Nederlandse militairen in Mali: sergeant der 1ste klasse Henry Hoving en korporaal Kevin Roggeveld. Zij hebben voor hun inzet voor vrede en stabiliteit in dit gebied de hoogste prijs moeten betalen. Onze gedachten zijn bij hun familie en vrienden en bij de collega's van MINUSMA, in het bijzonder bij de collega die zwaargewond is geraakt bij het noodlottige ongev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12</meta:user-defined>
    <meta:user-defined meta:name="OVERHEIDop.handelingenItemNummer">2</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