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Visumliberalisatie Oekraïne"/>
        <text:user-field-decl office:value-type="string" text:name="kamer" office:string-value="Eerste Kamer"/>
        <text:user-field-decl office:value-type="string" text:name="datum" office:string-value="12 juli 2016"/>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Visumliberalisatie Oekraïne</text:h>
        <text:p>Aan de orde is <text:span text:style-name="ifm_span_font.bold_ifm">de stemming over een motie</text:span>, ingediend bij het debat over <text:span text:style-name="ifm_span_font.bold_ifm">de kabinetsinzet inzake het voorstel van de Europese Commissie inzake visumliberalisatie Oekraïne</text:span>, </text:p>
        <text:p>te weten: </text:p>
        <text:list text:style-name="lijst">
          <text:list-item>
            <text:number>-</text:number>
            <text:p>de motie-Van Weerdenburg c.s. over het niet instemmen met visumliberalisatie voor Oekraïne (34481, letter C). </text:p>
          </text:list-item>
        </text:list>
        <text:p text:style-name="ifm_p_mt.3.38mm_ifm">De <text:span text:style-name="ifm_span_font.bold_ifm">voorzitter</text:span>:</text:p>
        <text:p>Hebben alle leden de presentielijst getekend? Ik constateer dat dit het geval is. </text:p>
        <text:p>(Zie vergadering van heden.) </text:p>
        <text:p>Ik geef gelegenheid tot het afleggen van een stemverklaring vooraf. </text:p>
        <text:p text:style-name="ifm_p_mt.3.38mm_ifm">⬜</text:p>
        <text:p text:style-name="ifm_p_mt.3.38mm_ifm">De heer <text:span text:style-name="ifm_span_font.bold_ifm">Koffeman</text:span> (PvdD):</text:p>
        <text:p>Voorzitter. Tijdens het debat is duidelijk geworden dat de Partij voor de Dieren heel veel redenen ziet om op dit moment niet in te stemmen met visumliberalisatie voor Oekraïne. Wij vinden de motie echter veel te absoluut gesteld. Als Oekraïne wel aan allerlei voorwaarden gaat voldoen, kunnen wij ons voorstellen dat de regering er een ander besluit over zou kunnen nemen. Om die reden zullen wij tegen de motie stemmen. </text:p>
        <text:p text:style-name="ifm_p_mt.3.38mm_ifm">⬜</text:p>
        <text:p text:style-name="ifm_p_mt.3.38mm_ifm">De heer <text:span text:style-name="ifm_span_font.bold_ifm">Kox</text:span> (SP):</text:p>
        <text:p>Voorzitter. De fractie van de SP is voorstander van het voortzetten van de onderhandelingen met Oekraïne op basis van de afspraken die we eerder gemaakt hebben, al zijn wij zijn buitengewoon kritisch over de kans op succes daarvan. Het proces nu zomaar stopzetten zonder nadere motivering, is echter niet verstandig en zou ons een slechte internationale partner doen blijken. Wij zullen dus tegen de motie stemmen. </text:p>
        <text:p text:style-name="ifm_p_mt.3.38mm_ifm">De <text:span text:style-name="ifm_span_font.bold_ifm">voorzitter</text:span>:</text:p>
        <text:p>Ik stel voor, te stemmen bij zitten en opstaan. </text:p>
        <text:p>Daartoe wordt besloten. </text:p>
        <text:p>In stemming komt de motie-Van Weerdenburg c.s. over het niet instemmen met visumliberalisatie voor Oekraïne (34481, letter C). </text:p>
        <text:p text:style-name="ifm_p_mt.3.38mm_ifm">De <text:span text:style-name="ifm_span_font.bold_ifm">voorzitter</text:span>:</text:p>
        <text:p>Ik constateer dat de leden van de fractie van de PVV voor deze motie hebben gestemd en de leden van de fracties van de SGP, de ChristenUnie, de VVD, de PvdA, het CDA, GroenLinks, de PvdD, 50PLUS, de SP en D66 ertegen, zodat zij is verworpen. </text:p>
        <text:p>Ik merk hierbij op dat de fractie van de OSF afwezig is. </text:p>
        <text:p>Ik ga nu de vergadering sluiten, maar niet dan nadat ik de Kamer heel veel dank heb gezegd voor de enorme inzet in het afgelopen parlementaire jaar en voor velen van u het eerste volle parlementaire jaar dat u hier als lid van de Kamer hebt gefunctioneerd. Ik wens u allen een heel goed reces to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8-19</meta:user-defined>
    <meta:user-defined meta:name="DC.title">Visumliberalisatie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5</meta:user-defined>
    <meta:user-defined meta:name="DCTERMS.W3CDTF/DCTERMS.issued">2016-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81;C</meta:user-defined>
    <meta:user-defined meta:name="OVERHEID.TaxonomieBeleidsagenda/OVERHEID.category">Internationaal | Europese zaken</meta:user-defined>
    <meta:user-defined meta:name="DCTERMS.W3CDTF/OVERHEIDop.datumVergadering">2016-07-12</meta:user-defined>
    <meta:user-defined meta:name="OVERHEIDop.handelingenItemNummer">19</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