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Huisvesten vergunninghouders"/>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Huisvesten vergunninghouders</text:h>
        <text:p>Aan de orde is <text:span text:style-name="ifm_span_font.bold_ifm">de stemming</text:span> in verband met het wetsvoorstel <text:span text:style-name="ifm_span_font.bold_ifm">Wijziging van de Woningwet in verband met het tijdelijk uitbreiden van het werkgebied van toegelaten instellingen met het oog op het huisvesten van vergunninghouders (</text:span><text:span text:style-name="ifm_span_font.bold_ifm">34403</text:span><text:span text:style-name="ifm_span_font.bold_ifm">)</text:spa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5</meta:user-defined>
    <meta:user-defined meta:name="DC.title">Stemming Huisvesten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3</meta:user-defined>
    <meta:user-defined meta:name="OVERHEID.TaxonomieBeleidsagenda/OVERHEID.category">Huisvesting | Organisatie en beleid</meta:user-defined>
    <meta:user-defined meta:name="DCTERMS.W3CDTF/OVERHEIDop.datumVergadering">2016-07-12</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