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Invoeringswet digitalisering procesrecht (prejudiciële vragen)"/>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Invoeringswet digitalisering procesrecht (prejudiciële vragen)</text:h>
        <text:p>Aan de orde is <text:span text:style-name="ifm_span_font.bold_ifm">de stemming</text:span> in verband met het wetsvoorstel <text:span text:style-name="ifm_span_font.bold_ifm">het wetsvoorstel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text:span><text:span text:style-name="ifm_span_font.bold_ifm">34237</text:span><text:span text:style-name="ifm_span_font.bold_ifm">)</text:spa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4</meta:user-defined>
    <meta:user-defined meta:name="DC.title">Stemming Invoeringswet digitalisering procesrecht (prejudiciële v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7</meta:user-defined>
    <meta:user-defined meta:name="OVERHEID.TaxonomieBeleidsagenda/OVERHEID.category">Recht | Burgerlijk recht</meta:user-defined>
    <meta:user-defined meta:name="DCTERMS.W3CDTF/OVERHEIDop.datumVergadering">2016-07-12</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