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Goedkeuringswet Internationaal Strafhof"/>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Goedkeuringswet Internationaal Strafhof</text:h>
        <text:p>Aan de orde is <text:span text:style-name="ifm_span_font.bold_ifm">de stemming</text:span> in verband met het wetsvoorstel <text:span text:style-name="ifm_span_font.bold_ifm">Goedkeuring en uitvoering voor de wetgeving op Koninkrijksniveau van de op 10 en 11 juni 2010 te Kampala aanvaarde wijzigingen van het Statuut van Rome inzake het Internationaal Strafhof (Trb. 2011, 73) (</text:span><text:span text:style-name="ifm_span_font.bold_ifm">33865 (R2024)</text:span><text:span text:style-name="ifm_span_font.bold_ifm">)</text:span>.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9</meta:user-defined>
    <meta:user-defined meta:name="DC.title">Stemming Goedkeuringswet Internationaal Straf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5 (R2024)</meta:user-defined>
    <meta:user-defined meta:name="OVERHEID.TaxonomieBeleidsagenda/OVERHEID.category">Internationaal | Internationale samenwerking</meta:user-defined>
    <meta:user-defined meta:name="DCTERMS.W3CDTF/OVERHEIDop.datumVergadering">2016-07-05</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