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list text:style-name="lijst">
          <text:list-item>
            <text:number>-</text:number>
            <text:p><text:span text:style-name="ifm_span_font.bold_ifm">Brief commissie inzake instemmingsverzoek ontwerpraadsbesluiten aanvaarding Peru, Kazachstan en Zuid-Korea bij het Haags Kinderontvoeringsverdrag (</text:span><text:span text:style-name="ifm_span_font.bold_ifm">32317, letter GR</text:span><text:span text:style-name="ifm_span_font.bold_ifm">);</text:span> </text:p>
          </text:list-item>
          <text:list-item>
            <text:number>-</text:number>
            <text:p><text:span text:style-name="ifm_span_font.bold_ifm">het wetsvoorstel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text:span><text:span text:style-name="ifm_span_font.bold_ifm">34280 (R2058)</text:span><text:span text:style-name="ifm_span_font.bold_ifm">);</text:span> </text:p>
          </text:list-item>
          <text:list-item>
            <text:number>-</text:number>
            <text:p><text:span text:style-name="ifm_span_font.bold_ifm">het wetsvoorstel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text:span><text:span text:style-name="ifm_span_font.bold_ifm">34371 (R2066)</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7</meta:user-defined>
    <meta:user-defined meta:name="DC.title">Behandeling van het wetsvoorstel inzake instemmingsverzoek ontwerpraadsbesluiten aanvaarding Peru, Kazachstan en Zuid-Korea bij het Haags Kinderontvoeringsverdrag (32317, letter GR);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 letter GR</meta:user-defined>
    <meta:user-defined meta:name="OVERHEIDop.behandeldDossier">34280 (R2058)</meta:user-defined>
    <meta:user-defined meta:name="OVERHEIDop.behandeldDossier">34371 (R2066)</meta:user-defined>
    <meta:user-defined meta:name="DCTERMS.W3CDTF/OVERHEIDop.datumVergadering">2016-07-05</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