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5 juli 2016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Kappen en Schrijver, wegens verblijf buitenslands in verband met het bijwonen van de jaarvergadering van de Parlementaire Assemblee van de OVSE; </text:p>
        <text:p>Ester, wegens verblijf buitenslands; </text:p>
        <text:p>Van Rij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7-14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5</meta:user-defined>
    <meta:user-defined meta:name="OVERHEIDop.handelingenItemNummer">2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