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5 juli 2016"/>
        <text:user-field-decl office:value-type="string" text:name="kamercode" office:string-value="EK"/>
        <text:user-field-decl office:value-type="string" text:name="nummer" office:string-value="37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Van Kappen en Schrijver, wegens verblijf buitenslands in verband met het bijwonen van de jaarvergadering van de Parlementaire Assemblee van de OVSE; </text:p>
        <text:p>Ester, wegens verblijf buitenslands; </text:p>
        <text:p>Van Rij, wegens persoonlijke omstandighed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7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7-18</meta:user-defined>
    <meta:user-defined meta:name="DCTERMS.W3CDTF/DCTERMS.issued">2016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7-05</meta:user-defined>
    <meta:user-defined meta:name="OVERHEIDop.handelingenItemNummer">2</meta:user-defined>
    <meta:user-defined meta:name="OVERHEIDop.publicationIssue">37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