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en de volgende motie te doen plaatsvinden op 5 juli 2016: </text:p>
        <text:p text:style-name="ifm_p_mt.3.38mm_ifm">Voorstel van rijkswet van het lid Van Laar tot wijziging van de artikelen 14 en 38 van het Statuut voor het Koninkrijk der Nederlanden (beperken van de mogelijkheid een algemene maatregel van rijksbestuur uit te vaardigen zonder wettelijke grondslag daartoe) (27570 (R1672)); </text:p>
        <text:p text:style-name="ifm_p_mt.3.38mm_ifm">Goedkeuring en uitvoering voor de wetgeving op Koninkrijksniveau van de op 10 en </text:p>
        <text:p text:style-name="ifm_p_mt.3.38mm_ifm">11 juni 2010 te Kampala aanvaarde wijzigingen van het Statuut van Rome inzake het </text:p>
        <text:p text:style-name="ifm_p_mt.3.38mm_ifm">Internationaal Strafhof (Trb. 2011, 73) (33865 (R2024)); </text:p>
        <text:p text:style-name="ifm_p_mt.3.38mm_ifm">Uitvoering van de op 10 en 11 juni 2010 te Kampala aanvaarde wijzigingen van het Statuut van Rome inzake het Internationaal Strafhof (Trb. 2011, 73) (33866); </text:p>
        <text:p text:style-name="ifm_p_mt.3.38mm_ifm">Wijziging van de Wet inkomstenbelasting 2001, de Wet op de loonbelasting 1964, de Wet op de belasting van personenauto's en motorrijwielen 1992, de Wet op de motorrijtuigenbelasting 1994 en de Provinciewet (Wet uitwerking Autobrief II) (34391); </text:p>
        <text:p text:style-name="ifm_p_mt.3.38mm_ifm">Motie van het lid Koffeman c.s. over inperking van exportvoordelen voor (semi) elektrische auto's (34391, F); </text:p>
        <text:p>b. de plenaire behandeling van de volgende hamerstukken te doen plaatsvinden op 5 juli 2016: </text:p>
        <text:p text:style-name="ifm_p_mt.3.38mm_ifm">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34280 (R2058)); </text:p>
        <text:p text:style-name="ifm_p_mt.3.38mm_ifm">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34371 (R2066)); </text:p>
        <text:p text:style-name="ifm_p_mt.3.38mm_ifm">Brief van de voorzitters van de vaste commissies voor Immigratie en Asiel/ JBZ-Raad en voor Veiligheid en Justitie van 30 juni 2016 aan de Voorzitter van de Eerste Kamer der Staten-Generaal inzake instemmingsverzoek betreffende drie ontwerpraadsbesluiten waarbij bepaalde lidstaten worden gemachtigd, in het belang van de Europese Unie, de toetreding van Peru, Kazachstan en de Republiek Korea tot het Verdrag van 's-Gravenhage van 1980 betreffende de burgerrechtelijke aspecten van internationale ontvoering van kinderen te aanvaarden (Interinstitutionele dossiernummers: 2016/0168 (NLE), 2016/0169 (NLE) en 2016/0173 (NLE) (32317, GR); </text:p>
        <text:p>c. het voorbereidend onderzoek van het volgende wetsvoorstel door de vaste commissie voor Onderwijs, Cultuur en Wetenschap te doen plaatsvinden op 5 juli 2016: </text:p>
        <text:p text:style-name="ifm_p_mt.3.38mm_ifm">Wijziging van de Mediawet 2008 in verband met aanvullingen bij het toekomstbestendig maken van de landelijke publieke mediadienst (34459); </text:p>
        <text:p>d. de plenaire behandeling van het volgende wetsvoorstel te doen plaatsvinden op 27 september 2016: </text:p>
        <text:p text:style-name="ifm_p_mt.3.38mm_ifm">Wijziging van de Wet gebruik burgerservicenummer in de zorg, de Wet </text:p>
        <text:p text:style-name="ifm_p_mt.3.38mm_ifm">marktordening gezondheidszorg en de Zorgverzekeringswet (cliëntenrechten bij elektronische verwerking van gegevens) (33509); </text:p>
        <text:p>e. het voorbereidend onderzoek van de volgende wetsvoorstellen te doen plaatsvinden door de vaste commissie voor Veiligheid en Justitie op 27 september 2016: </text:p>
        <text:p text:style-name="ifm_p_mt.3.38mm_ifm">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p text:style-name="ifm_p_mt.3.38mm_ifm">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p>f. de hervatting van de plenaire behandeling van het volgende wetsvoorstel te doen plaatsvinden op 4 oktober 2016: </text:p>
        <text:p text:style-name="ifm_p_mt.3.38mm_ifm">Wijziging van het Wetboek van Strafvordering in verband met de eigen bijdrage van veroordeelden aan de kosten van de strafvordering en de slachtofferzorg (34067); </text:p>
        <text:p>g. de gezamenlijke plenaire behandeling van de volgende wetsvoorstellen te doen plaatsvinden op 11 oktober 2016: </text:p>
        <text:p text:style-name="ifm_p_mt.3.38mm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131); </text:p>
        <text:p text:style-name="ifm_p_mt.3.38mm_ifm">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341); </text:p>
        <text:p text:style-name="ifm_p_mt.3.38mm_ifm">Wijziging van de Kieswet en de Wet openbare lichamen Bonaire, Sint Eustatius en Saba, houdende aanpassing van de regeling met betrekking tot het kiesrecht van niet-Nederlanders bij eilandsraadsverkiezingen (33900).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p text:style-name="ifm_p_mt.3.38mm_ifm">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p text:style-name="ifm_p_mt.3.38mm_ifm">Wijziging van het Wetboek van Strafrecht met het oog op het verbeteren van de mogelijkheden tot bestrijding van het verwerven en voorhanden hebben van uit misdrijf afkomstige voorwerpen (aanpassing witwaswetgeving) (34294); </text:p>
        <text:p text:style-name="ifm_p_mt.3.38mm_ifm">Wijziging van de Kieswet in verband met het vereenvoudigen van de procedure voor registratie als kiezer voor Nederlanders die in het buitenland wonen (permanente kiezersregistratie niet-ingezetenen) (34384); </text:p>
        <text:p text:style-name="ifm_p_mt.3.38mm_ifm">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34469); </text:p>
        <text:p text:style-name="ifm_p_mt.3.38mm_ifm">Wijziging van de begrotingsstaten van het Ministerie van Veiligheid en Justitie (VI) voor het jaar 2016 (wijziging samenhangende met de Voorjaarsnota) (34485-VI). </text:p>
        <text:p>Deze wetsvoorstellen zullen in handen worden gesteld van de desbetreffende commissies; </text:p>
        <text:p>2. de volgende regeringsmissives: </text:p>
        <text:p text:style-name="ifm_p_mt.3.38mm_ifm">een, van de minister van Buitenlandse Zaken, houdende mededeling van de goedkeuring van het Verdrag betreffende de vestiging van het Galileo-referentiecentrum tussen het Koninkrijk der Nederlanden, de Europese Commissie en het Europese GNSS-Agentschap; 's-Gravenhage, 30 mei 2016 (griffienr. 159475); </text:p>
        <text:p text:style-name="ifm_p_mt.3.38mm_ifm">een, van alsvoren, houdende mededeling van de goedkeuring van het Verdrag tussen het Koninkrijk der Nederlanden en de Verenigde Naties betreffende het kantoor van het Joint Investigative Mechanism van de Organisatie voor het Verbod van Chemische Wapens (OPCW) - Verenigde Naties; 's-Gravenhage, 31 mei 2016 (griffienr. 159468); </text:p>
        <text:p text:style-name="ifm_p_mt.3.38mm_ifm">een, van alsvoren, inzake Wijziging van het Verdrag inzake de Internationale Bepalingen ter voorkoming van aanvaringen op zee, 1972; Londen, 4 december 2013 (griffienr. 159467); </text:p>
        <text:p text:style-name="ifm_p_mt.3.38mm_ifm">een, van alsvoren, ten geleide van vijf fiches die werden opgesteld door de werkgroep Beoordeling Nieuwe Commissievoorstellen inzake o.a. Richtlijn Europese Blue Card (griffienr. 159481); </text:p>
        <text:p text:style-name="ifm_p_mt.3.38mm_ifm">een, van alsvoren, ten geleide van de geannoteerde agenda Europese Raad van 28 en 29 juni 2016 (griffienr. 159485); </text:p>
        <text:p text:style-name="ifm_p_mt.3.38mm_ifm">een, van alsvoren, ten geleide van het verslag van de Raad Buitenlandse Zaken van 20 juni 2016 (griffienr. 159314.01); </text:p>
        <text:p text:style-name="ifm_p_mt.3.38mm_ifm">een, van alsvoren, inzake uitnodiging bezoek leden Staten-Generaal vaan de 71ste AVVN (griffienr. 159507); </text:p>
        <text:p text:style-name="ifm_p_mt.3.38mm_ifm">een, van de minister en staatssecretaris van Onderwijs, Cultuur en Wetenschap, inzake Evaluatie Onderwijsagenda Caribisch Nederland (griffienr. 159491); </text:p>
        <text:p text:style-name="ifm_p_mt.3.38mm_ifm">een, van de staatssecretaris van Onderwijs, Cultuur en Wetenschap, ten geleide van het advies Onderwijsraad "internationaliseren met ambitie" (griffienr. 159479); </text:p>
        <text:p text:style-name="ifm_p_mt.3.38mm_ifm">een, van de minister van Financiën, ten geleide van het verslag van de ESM jaarvergadering van de Raad van gouverneurs op 16 juni 2016 alsmede toezending jaarverslag van het ESM 2015, het jaarverslag van het auditcomité en de reactie van het ESM management op rapport auditcomité (griffienr. 159500); </text:p>
        <text:p text:style-name="ifm_p_mt.3.38mm_ifm">een, van de minister van Infrastructuur en Milieu, ten geleide van het nationale programma radioactief afval (griffienr. 159482); </text:p>
        <text:p text:style-name="ifm_p_mt.3.38mm_ifm">een, van de staatssecretaris van Infrastructuur en Milieu, inzake afschrift van brief over de CO2-prijs in het EU ETS (griffienr. 159493); </text:p>
        <text:p text:style-name="ifm_p_mt.3.38mm_ifm">een, van de staatssecretaris van Sociale Zaken en Werkgelegenheid, inzake Strategische heroriëntatie SVB Veranderagenda 2016-2017 (griffienr. 159478); </text:p>
        <text:p text:style-name="ifm_p_mt.3.38mm_ifm">een, van alsvoren, inzake kabinetsreactie evaluatie Wet gemeentelijke schuldhulpverlening (griffienr. 1488976.07).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de publicatie Aanpak problematische schulden (griffienr. 159505). </text:p>
        <text:p>De Voorzitter stelt voor deze missive voor kennisgeving aan te nemen. De bijlage is neergelegd op de afdeling inhoudelijke ondersteuning ter inzage voor de leden; </text:p>
        <text:p>4. de volgende geschriften: </text:p>
        <text:p text:style-name="ifm_p_mt.3.38mm_ifm">een, van W.V. te D.H., inzake Engeland en Brexit met de Europese Unie (griffienr. 159483); </text:p>
        <text:p text:style-name="ifm_p_mt.3.38mm_ifm">een, van J.W. te E., inzake onrust binnen de E.U. (griffienr. 159476). </text:p>
        <text:p text:style-name="ifm_p_mt.3.38mm_ifm">Deze geschriften worden van belang geacht voor de leden van de commissie voor Europese Zaken; </text:p>
        <text:p text:style-name="ifm_p_mt.3.38mm_ifm">een, van M.S., inzake Wet doorstroming huurmarkt (griffienr. 159474); </text:p>
        <text:p text:style-name="ifm_p_mt.3.38mm_ifm">een, van M.B., inzake schuldbrieven Vestia (griffienr. 158449.02). </text:p>
        <text:p text:style-name="ifm_p_mt.3.38mm_ifm">Deze geschriften worden van belang geacht voor de leden van de commissie voor Binnenlandse Zaken en de Hoge Colleges van Staat / Algemene Zaken en Huis van de Koning; </text:p>
        <text:p text:style-name="ifm_p_mt.3.38mm_ifm">een, van M.G. te K. (Bonaire) inzake rechtsongelijkheid (griffienr. 159498). </text:p>
        <text:p text:style-name="ifm_p_mt.3.38mm_ifm">Dit geschrift wordt van belang geacht voor de leden van de commissies voor Financiën en voor Koninkrijksrelaties; </text:p>
        <text:p text:style-name="ifm_p_mt.3.38mm_ifm">een, van M.B. te B., inzake de onzin van fosfaatrechten (griffienr. 159484). </text:p>
        <text:p text:style-name="ifm_p_mt.3.38mm_ifm">Dit geschrift wordt van belang geacht voor de leden van de commissie voor Economische Zaken; </text:p>
        <text:p text:style-name="ifm_p_mt.3.38mm_ifm">een, van S.L., inzake euthanasie op gronde van ernstig psychisch lijden (griffienr. 159470); </text:p>
        <text:p text:style-name="ifm_p_mt.3.38mm_ifm">een, van T.K. te N., inzake de Nederlandse Psikhushka (griffienr. 159497).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