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Eerste Kamer"/>
        <text:user-field-decl office:value-type="string" text:name="datum" office:string-value="28 juni 2016"/>
        <text:user-field-decl office:value-type="string" text:name="kamercode" office:string-value="EK"/>
        <text:user-field-decl office:value-type="string" text:name="nummer" office:string-value="3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de volgende leden zich hebben afgemeld: </text:p>
        <text:p>Krikke, wegens verblijf buitenslands in verband met deelname aan een verkiezingswaarnemingsmissie van de OVSE in Mongolië; </text:p>
        <text:p>Van Rooijen en Ester, wegens verblijf buitenslands; </text:p>
        <text:p>Beuving, wegens persoonlijke omstandigheden. </text:p>
        <text:p>Deze mededeling wordt voor kennisgeving aangenomen. </text:p>
        <text:p text:style-name="ifm_p_mt.3.38mm_ifm">De <text:span text:style-name="ifm_span_font.bold_ifm">voorzitter</text:span>:</text:p>
        <text:p>Zoals u op de agenda hebt kunnen zien, zou er op dit moment een herdenking plaatsvinden van mevrouw Leyten-de Wijkerslooth de Weerdesteyn. Op verzoek van de familie wordt deze herdenking uitgesteld tot volgende week dinsdag, omdat de heer Leyten daarbij zelf aanwezig wil zijn, maar dat vandaag om persoonlijke omstandigheden niet kon zijn. De herdenking vindt dus volgende week plaats.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36-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07-13</meta:user-defined>
    <meta:user-defined meta:name="DCTERMS.W3CDTF/DCTERMS.issued">2016-06-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6-28</meta:user-defined>
    <meta:user-defined meta:name="OVERHEIDop.handelingenItemNummer">2</meta:user-defined>
    <meta:user-defined meta:name="OVERHEIDop.publicationIssue">36</meta:user-defined>
    <meta:user-defined meta:name="OVERHEIDop.publicationName">Handelingen</meta:user-defined>
    <meta:user-defined meta:name="OVERHEIDop.vergaderjaar">2015-2016</meta:user-defined>
    <meta:user-defined meta:name="OVERHEIDop.versieInformatie"/>
  </office:meta>
</office:document-meta>
</file>