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Wijziging structuur CBS"/>
        <text:user-field-decl office:value-type="string" text:name="kamer" office:string-value="Eerste Kamer"/>
        <text:user-field-decl office:value-type="string" text:name="datum" office:string-value="21 juni 2016"/>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Wijziging structuur CBS</text:h>
        <text:p>Aan de orde is <text:span text:style-name="ifm_span_font.bold_ifm">de stemming</text:span> in verband met het wetsvoorstel <text:span text:style-name="ifm_span_font.bold_ifm">Wijziging van de Wet op het Centraal bureau voor de statistiek in verband met de herpositionering van zelfstandige bestuursorganen (</text:span><text:span text:style-name="ifm_span_font.bold_ifm">34248</text:span><text:span text:style-name="ifm_span_font.bold_ifm">)</text:span>. </text:p>
        <text:p>(Zie vergadering van 14 juni 2016.) </text:p>
        <text:p text:style-name="ifm_p_mt.3.38mm_ifm">De <text:span text:style-name="ifm_span_font.bold_ifm">voorzitter</text:span>:</text:p>
        <text:p>De minister van Binnenlandse Zaken en Koninkrijksrelaties die namens de regering bij de stemmingen aanwezig is, heb ik reeds welkom geheten in de Eerste Kamer. </text:p>
        <text:p>Hebben alle leden de presentielijst getekend? Dat is kennelijk het geval. </text:p>
        <text:p>Ik geef gelegenheid tot het afleggen van een stemverklaring vooraf. </text:p>
        <text:p text:style-name="ifm_p_mt.3.38mm_ifm">⬜</text:p>
        <text:p text:style-name="ifm_p_mt.3.38mm_ifm">Mevrouw <text:span text:style-name="ifm_span_font.bold_ifm">Vos</text:span> (GroenLinks):</text:p>
        <text:p>Voorzitter. Dit wetsvoorstel regelt de opheffing van het zelfstandige bestuursorgaan de Centrale Commissie voor de Statistiek. De fractie van GroenLinks vindt de zelfstandige functie die de CCS uitvoert van belang voor de onafhankelijkheid van het statistisch onderzoek. De minister heeft ons er niet van kunnen overtuigen dat de voordelen van opheffing opwegen tegen de nadelen, te weten het verlies van dit zelfstandige orgaan. Wij stemmen dan ook tegen het wetsvoorstel.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en D66 voor dit wetsvoorstel hebben gestemd en de leden van de fracties van GroenLinks,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6</meta:user-defined>
    <meta:user-defined meta:name="DC.title">Stemming Wijziging structuur C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1</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8</meta:user-defined>
    <meta:user-defined meta:name="OVERHEID.TaxonomieBeleidsagenda/OVERHEID.category">Bestuur | Organisatie en beleid</meta:user-defined>
    <meta:user-defined meta:name="DCTERMS.W3CDTF/OVERHEIDop.datumVergadering">2016-06-21</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