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1 juni 2016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de Ven, Schrijver, Kox, Schnabel en Krikke, wegens verblijf buitenslands in verband met deelname aan de Parlementaire Assemblee van de Raad van Europa; </text:p>
        <text:p>Van Rooijen, wegens verblijf buitenslands; </text:p>
        <text:p>Schalk, wegens bezigheden eld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7-01</meta:user-defined>
    <meta:user-defined meta:name="DCTERMS.W3CDTF/DCTERMS.issued">2016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1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