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Initiatief-Lodders Wet verbeterde premieregeling"/>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Initiatief-Lodders Wet verbeterde premieregeling</text:h>
        <text:p>Aan de orde is <text:span text:style-name="ifm_span_font.bold_ifm">de stemming over een motie</text:span>, ingediend bij de behandeling van het <text:span text:style-name="ifm_span_font.bold_ifm">Voorstel van wet van het lid Lodders tot wijziging van de Pensioenwet, de Wet verplichte beroepspensioenregeling en de Wet op de loonbelasting 1964 in verband met verbetering van premieregelingen (Wet verbeterde premieregeling)</text:span>, </text:p>
        <text:p>te weten: </text:p>
        <text:list text:style-name="lijst">
          <text:list-item>
            <text:number>-</text:number>
            <text:p>de gewijzigde motie-Van Rooijen c.s. over onderzoek naar de manier waarop pensioenfondsen hun deelnemers variabele uitkeringen kunnen bieden in het geval van vrijwillige pensioenregelingen (34255, letter N, was letter J). </text:p>
          </text:list-item>
        </text:list>
        <text:p>(Zie vergadering van heden.) </text:p>
        <text:p text:style-name="ifm_p_mt.3.38mm_ifm">De <text:span text:style-name="ifm_span_font.bold_ifm">voorzitter</text:span>:</text:p>
        <text:p>Ik stel wederom voor, te stemmen bij zitten en opstaan. </text:p>
        <text:p>Daartoe wordt besloten. </text:p>
        <text:p>In stemming komt de gewijzigde motie-Van Rooijen c.s. (34255, letter N, was letter J). </text:p>
        <text:p text:style-name="ifm_p_mt.3.38mm_ifm">De <text:span text:style-name="ifm_span_font.bold_ifm">voorzitter</text:span>:</text:p>
        <text:p>Ik constateer dat de leden van de fracties van het CDA, GroenLinks, de PvdD, 50PLUS, de OSF, de SP, D66 en de PVV voor deze gewijzigde motie hebben gestemd en de leden van de fracties van de SGP, de ChristenUnie, de VVD en de PvdA ertegen, zodat zij is aangenomen. </text:p>
        <text:p>Zoals bekend, is de motie van het lid Rinnooy Kan c.s. (34255, letter K),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9</meta:user-defined>
    <meta:user-defined meta:name="DC.title">Stemming motie Initiatief-Lodders Wet verbeterde premie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N</meta:user-defined>
    <meta:user-defined meta:name="OVERHEID.TaxonomieBeleidsagenda/OVERHEID.category">Sociale zekerheid | Ouderen</meta:user-defined>
    <meta:user-defined meta:name="DCTERMS.W3CDTF/OVERHEIDop.datumVergadering">2016-06-14</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