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Versterking bestuurskracht onderwijsinstellingen"/>
        <text:user-field-decl office:value-type="string" text:name="kamer" office:string-value="Eerste Kamer"/>
        <text:user-field-decl office:value-type="string" text:name="datum" office:string-value="14 juni 2016"/>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Versterking bestuurskracht onderwijsinstellingen</text:h>
        <text:p>Aan de orde is <text:span text:style-name="ifm_span_font.bold_ifm">de stemming</text:span> in verband met het wetsvoorstel <text:span text:style-name="ifm_span_font.bold_ifm">Wijziging van een aantal onderwijswetten in verband met versterking van de bestuurskracht van onderwijsinstellingen (</text:span><text:span text:style-name="ifm_span_font.bold_ifm">34251</text:span><text:span text:style-name="ifm_span_font.bold_ifm">)</text:span>. </text:p>
        <text:p>(Zie vergadering van 7 juni 2016.) </text:p>
        <text:p text:style-name="ifm_p_mt.3.38mm_ifm">De <text:span text:style-name="ifm_span_font.bold_ifm">voorzitter</text:span>:</text:p>
        <text:p>Ik heet de minister van Economische Zaken, die namens de regering bij de stemming aanwezig is, van harte welkom in de Eerste Kamer. </text:p>
        <text:p>Ik geef gelegenheid tot het afleggen van stemverklaringen vooraf. </text:p>
        <text:p text:style-name="ifm_p_mt.3.38mm_ifm">⬜</text:p>
        <text:p text:style-name="ifm_p_mt.3.38mm_ifm">De heer <text:span text:style-name="ifm_span_font.bold_ifm">Schalk</text:span> (SGP):</text:p>
        <text:p>Voorzitter. De fractie van de SGP is voorstander van een versterking van de bestuurskracht van onderwijsinstellingen, echter niet door het positioneren van medezeggenschapsorganen als tegenkracht. Daardoor krijgen zij bevoegdheden toebedeeld die op zijn minst spanning zetten op het gezag en de gezagsverhoudingen binnen schoolgemeenschappen. Om die reden zal de SGP tegen het wetsvoorstel stemmen. </text:p>
        <text:p text:style-name="ifm_p_mt.3.38mm_ifm">⬜</text:p>
        <text:p text:style-name="ifm_p_mt.3.38mm_ifm">Mevrouw <text:span text:style-name="ifm_span_font.bold_ifm">Gerkens</text:span> (SP):</text:p>
        <text:p>Voorzitter. Dit wetsvoorstel was mager toen het naar de Tweede Kamer ging. Gelukkig heeft de Tweede Kamer er een flinke verbetering in aangebracht. Wij zijn erg blij met de toezegging van de minister dat zij openstaat voor de experimenten met een democratische universiteit en kijken uit naar de eerste initiatieven hiertoe. Alles afwegende zullen wij daarom het wetsvoorstel steun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ChristenUnie, de VVD, de PvdA, het CDA, GroenLinks, de PvdD, 50PLUS, de OSF, de SP en D66 voor dit wetsvoorstel hebben gestemd en de leden van de fracties van de SG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4-4</meta:user-defined>
    <meta:user-defined meta:name="DC.title">Stemming Versterking bestuurskracht onderwijs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24</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1</meta:user-defined>
    <meta:user-defined meta:name="OVERHEID.TaxonomieBeleidsagenda/OVERHEID.category">Onderwijs en wetenschap | Organisatie en beleid</meta:user-defined>
    <meta:user-defined meta:name="DCTERMS.W3CDTF/OVERHEIDop.datumVergadering">2016-06-14</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