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Martens, Van Kappen en Knip, wegens verblijf buitenslands in verband met deelname aan activiteiten van de Parlementaire Assemblee van de NAVO; </text:p>
        <text:p>Van Kesteren, wegens verblijf buitenslands; </text:p>
        <text:p>Bikker,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het lid Swagerman d.d. 7 juni 2016, waarin hij meedeelt zijn lidmaatschap van de Eerste Kamer per 11 juli 2016 neer te leggen. Ik heb de voorzitter van het centraal stembureau voor de verkiezing van de leden van de Eerste Kamer van de ontslagneming in kennis gesteld. </text:p>
        <text:p>Ik deel aan de Kamer mee dat ik ingevolge haar verzoek van 26 mei 2016, aan mevrouw Bikker op de voet van artikel X 10 van de Kieswet per 1 september 2016 tijdelijk ontslag heb verleend als lid van de Eerste Kamer der Staten-Generaal wegens zwangerschap en bevalling. Ik heb de voorzitter van het centraal stembureau voor de verkiezing van de leden van de Eerste Kamer hiervan in kennis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4</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