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4 juni 2016: </text:p>
        <text:p text:style-name="ifm_p_mt.3.38mm_ifm">Wijziging van een aantal onderwijswetten in verband met versterking van de bestuurskracht van onderwijsinstellingen (34251); </text:p>
        <text:p>b. de plenaire behandeling van de volgende hamerstukken te doen plaatsvinden op 14 juni 2016: </text:p>
        <text:p text:style-name="ifm_p_mt.3.38mm_ifm">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34009 (R2035)); </text:p>
        <text:p text:style-name="ifm_p_mt.3.38mm_ifm">Wijziging van de begrotingsstaat van het Ministerie van Financiën (IXB) voor het jaar 2016 (Incidentele suppletoire begroting garantie ten behoeve van brugfinanciering aan de Single Resolution Board) (34422); </text:p>
        <text:p>c. het voorbereidend onderzoek van het volgende wetsvoorstel te doen plaatsvinden door de vaste commissie voor Infrastructuur, Milieu en Ruimtelijke Ordening op 14 juni 2016: </text:p>
        <text:p text:style-name="ifm_p_mt.3.38mm_ifm">Wet houdende regels met betrekking tot de productie, de conformiteitsbeoordeling en het plaatsen aan boord van scheepsuitrusting (Wet scheepsuitrusting 2016) (34425); </text:p>
        <text:p>d. het voorbereidend onderzoek van het volgende wetsvoorstel te doen plaatsvinden door de vaste commissie voor Infrastructuur, Milieu en Ruimtelijke Ordening op 21 juni 2016: </text:p>
        <text:p text:style-name="ifm_p_mt.3.38mm_ifm">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34287); </text:p>
        <text:p>e. het voorbereidend onderzoek van het volgende wetsvoorstel door de vaste commissie voor Sociale Zaken en Werkgelegenheid te doen plaatsvinden op 21 juni 2016: </text:p>
        <text:p text:style-name="ifm_p_mt.3.38mm_ifm">Wijziging van de socialezekerheidswetten in verband met de regeling van de bestuurlijke boete (34396); </text:p>
        <text:p>f. de plenaire behandeling van het volgende wetsvoorstel te doen plaatsvinden op 28 juni 2016: </text:p>
        <text:p text:style-name="ifm_p_mt.3.38mm_ifm">Wijziging van de Wet inkomstenbelasting 2001, de Wet op de loonbelasting 1964, de Wet op de belasting van personenauto's en motorrijwielen 1992, de Wet op de motorrijtuigenbelasting 1994 en de Provinciewet (Wet uitwerking Autobrief II) (34391); </text:p>
        <text:p>g. de voortzetting van het plenaire debat (antwoord eerste termijn regering en vervolg) van het volgende wetsvoorstel te doen plaatsvinden op 28 juni 2016: </text:p>
        <text:p text:style-name="ifm_p_mt.3.38mm_ifm">Wijziging van het Wetboek van Strafvordering in verband met de eigen bijdrage van veroordeelden aan de kosten van de strafvordering en de slachtofferzorg (34067); </text:p>
        <text:p>h. het voorbereidend onderzoek van de volgende wetsvoorstellen door de vaste commissie voor Veiligheid en Justitie te doen plaatsvinden op 12 juli 2016: </text:p>
        <text:p text:style-name="ifm_p_mt.3.38mm_ifm">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34157); </text:p>
        <text:p text:style-name="ifm_p_mt.3.38mm_ifm">Wijziging van het Wetboek van Strafvordering en enige andere wetten in verband met aanvulling van bepalingen over de verdachte, de raadsman en enkele dwangmiddelen (34159). </text:p>
        <text:h text:outline-level="3" text:style-name="title.kop">
          Lijst van ingekomen stukken, met de door de Voorzitter ter zake gedane voorstellen:
        </text:h>
        <text:p>1. de volgende door de Tweede Kamer der Staten-Generaal aangenomen wetsvoorstellen: </text:p>
        <text:p text:style-name="ifm_p_mt.3.38mm_ifm">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34157); </text:p>
        <text:p text:style-name="ifm_p_mt.3.38mm_ifm">Wijziging van het Wetboek van Strafvordering en enige andere wetten in verband met aanvulling van bepalingen over de verdachte, de raadsman en enkele dwangmiddelen (34159); </text:p>
        <text:p text:style-name="ifm_p_mt.3.38mm_ifm">Verlenging van de termijn gedurende welke aanwijzingen krachtens de Luchtvaartwet van militaire luchtvaartterreinen hun geldigheid behouden (34406); </text:p>
        <text:p text:style-name="ifm_p_mt.3.38mm_ifm">Wijziging van de begrotingsstaat van het Ministerie van Financiën (IXB) voor het jaar 2016 (Incidentele suppletoire begroting garantie ten behoeve van brugfinanciering aan de Single Resolution Board) (34422);| </text:p>
        <text:p text:style-name="ifm_p_mt.3.38mm_ifm">Wet houdende regels met betrekking tot de productie, de conformiteitsbeoordeling en het plaatsen aan boord van scheepsuitrusting (Wet scheepsuitrusting 2016) (34425); </text:p>
        <text:p text:style-name="ifm_p_mt.3.38mm_ifm">Wijziging van het Wetboek van Burgerlijke Rechtsvordering in verband met de concentratie van scheepvaartzaken bij de rechtbank Rotterdam (34447).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d.d. 3 juni 2016 aan de Voorzitter van de Tweede Kamer der Staten-Generaal inzake antwoorden op vragen van de commissie voor Binnenlandse Zaken naar aanleiding van het jaarverslag van de Koning 2015 (griffienr. 159309); </text:p>
        <text:p text:style-name="ifm_p_mt.3.38mm_ifm">een, van de minister van Buitenlandse Zaken, ten geleide van de geannoteerde agenda Raad Algemene Zaken van 24 juni 2016 (griffienr. 159313); </text:p>
        <text:p text:style-name="ifm_p_mt.3.38mm_ifm">een, van alsvoren, ten geleide van drie fiches die werden opgesteld door de werkgroep Beoordeling Nieuwe Commissievoorstellen inzake o.a. Mededeling Gedwongen ontheemding en ontwikkeling (griffienr. 159306); </text:p>
        <text:p text:style-name="ifm_p_mt.3.38mm_ifm">een, van alsvoren, ten geleide van het werkprogramma 2016 van de Adviesraad Internationale Vraagstukken (griffienr. 159308); </text:p>
        <text:p text:style-name="ifm_p_mt.3.38mm_ifm">een, van alsvoren, ten geleide van de geannoteerde agenda Raad Buitenlandse Zaken van 20 juni 2016 (griffienr. 159314); </text:p>
        <text:p text:style-name="ifm_p_mt.3.38mm_ifm">een, van alsvoren, inzake voorlopige toepassing van het Protocol tot wijziging van het Algemeen Verdrag inzake Sociale Zekerheidsverdrag Marokko en de Aanvullende Overeenkomst tot wijziging van het Administratief Akkoord, beide ondertekend te Rabat op 4 juni 2016 (Trb. 2016, 67) (griffienr. 159318); </text:p>
        <text:p text:style-name="ifm_p_mt.3.38mm_ifm">een, van alsvoren, houdende goedkeuring van het verdrag tussen de Regering van het Koninkrijk der Nederlanden en de Regering van de Franse Gemeenschap van België betreffende de coproductie van films; Brussel, 25 februari 2016 (griffienr. 159319); </text:p>
        <text:p text:style-name="ifm_p_mt.3.38mm_ifm">een, van de minister van Onderwijs, Cultuur en Wetenschap, ten geleide van het ontwerpbesluit tot wijziging van het Uitvoeringsbesluit WHW 2008 onder meer in verband met een andere bekostigingswijze van het wetenschappelijk onderzoek (griffienr. 159329); </text:p>
        <text:p text:style-name="ifm_p_mt.3.38mm_ifm">een, van de minister van Financiën, ten geleide van het verslag van de Ecofin-Raad van 25 mei 2016 (griffienr. 159186.02); </text:p>
        <text:p text:style-name="ifm_p_mt.3.38mm_ifm">een, van alsvoren, ten geleide van de geannoteerde agenda voor de Eurogroep en Ecofin-Raad van 16 en 17 juni 2016 te Luxemburg (griffienr. 159332); </text:p>
        <text:p text:style-name="ifm_p_mt.3.38mm_ifm">een, van de minister van Economische Zaken, inzake beschikbaarstelling lening Innovatiefonds Noord-Nederland (griffienr. 159316); </text:p>
        <text:p text:style-name="ifm_p_mt.3.38mm_ifm">een, van de ministers van Sociale Zaken en Werkgelegenheid en van Buitenlandse Zaken, inzake Bilateraal socialezekerheidsverdrag Marokko (griffienr. 155273.01). </text:p>
        <text:p>De Voorzitter stelt voor deze missives voor kennisgeving aan te nemen. De bijlagen zijn neergelegd op de afdeling inhoudelijke ondersteuning ter inzage voor de leden; </text:p>
        <text:p>3. de volgende geschriften: </text:p>
        <text:p text:style-name="ifm_p_mt.3.38mm_ifm">een, van B.E., inzake het terugfluiten van minister Plasterk van zijn recalcitrante houding (griffienr. 159284). </text:p>
        <text:p text:style-name="ifm_p_mt.3.38mm_ifm">Dit geschrift wordt van belang geacht voor de leden van de commissie voor Koninkrijksrelaties; </text:p>
        <text:p text:style-name="ifm_p_mt.3.38mm_ifm">een, van P.M.K. te S. (Dtsl.), inzake pensioenen (griffienr. 159335); </text:p>
        <text:p text:style-name="ifm_p_mt.3.38mm_ifm">een, van A.A.H.B., te L., inzake wetsvoorstel 34479 (Wet verbetering functioneren verenigingen van eigenaars) (griffienr. 159324); </text:p>
        <text:p text:style-name="ifm_p_mt.3.38mm_ifm">een, van D.R.D., inzake WAO-aanvulling t/m AOW-gat niet tot 65ste maar 67ste (motie-De Boer (GroenLinks) over het aanpassen van de Overbruggingsregeling (34083, G) (griffienr. 159322). </text:p>
        <text:p text:style-name="ifm_p_mt.3.38mm_ifm">Deze geschriften worden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4</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