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7 juni 2016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heet de minister van Defensie van harte welkom in de Eerste Kamer. Ik heet de minister van Onderwijs alvast ook van harte welkom in de Eerste Kamer </text:p>
        <text:p>Ik heb begrepen dat de heer Kuiper het woord wenst. </text:p>
        <text:p text:style-name="ifm_p_mt.3.38mm_ifm">De heer <text:span text:style-name="ifm_span_font.bold_ifm">Kuiper</text:span> (ChristenUnie):</text:p>
        <text:p>Voorzitter. Ik vraag via u aan de Kamer toestemming voor een korte derde termijn in het debat over de internationale veiligheid. </text:p>
        <text:p text:style-name="ifm_p_mt.3.38mm_ifm">De <text:span text:style-name="ifm_span_font.bold_ifm">voorzitter</text:span>:</text:p>
        <text:p>De heer Kuiper vraagt om een korte derde termijn. Ik constateer dat de Kamer daarmee instem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3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29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7</meta:user-defined>
    <meta:user-defined meta:name="OVERHEIDop.handelingenItemNummer">7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