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7 juni 2016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Rij, Schrijver en Prast, wegens verblijf buitenslands; </text:p>
        <text:p>Jorritsma-Lebbink, wegens bezigheden elders; </text:p>
        <text:p>Bredenoord, wegens persoonlijke omstandigheden; </text:p>
        <text:p>Stienen en Popken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29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07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