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Eerste Kamer"/>
        <text:user-field-decl office:value-type="string" text:name="datum" office:string-value="7 juni 2016"/>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p>Lijst van besluiten en ingekomen stukken </text:p>
        <text:p>Lijst van besluiten: </text:p>
        <text:p>De Voorzitter heeft na overleg met het College van Senioren besloten om: </text:p>
        <text:p>a. de stemmingen over de volgende moties te doen plaatsvinden op 7 juni 2016: </text:p>
        <text:p text:style-name="ifm_p_mt.3.38mm_ifm">Motie van het lid Faber-van de Klashorst (PVV) c.s. dat werknemers bij defensie en veiligheidsdiensten alleen de Nederlandse nationaliteit mogen bezitten (33694, J); </text:p>
        <text:p text:style-name="ifm_p_mt.3.38mm_ifm">Motie van het lid Kuiper (ChristenUnie) c.s. over het nakomen van financiële internationale bondgenootschappelijke verplichtingen in NAVO-verband (33694, K); </text:p>
        <text:p>b. de plenaire behandeling van de volgende hamerstukken te doen plaatsvinden op 7 juni 2016: </text:p>
        <text:p text:style-name="ifm_p_mt.3.38mm_ifm">Wijziging van de Wet langdurige zorg, de Wet maatschappelijke ondersteuning 2015, de Jeugdwet en de Zorgverzekeringswet (34279); </text:p>
        <text:p text:style-name="ifm_p_mt.3.38mm_ifm">Brief van de voorzitters van de vaste commissies voor Immigratie en Asiel/ JBZ-Raad en voor Veiligheid en Justitie van 2 juni 2016 aan de Voorzitter van de Eerste Kamer der Staten-Generaal inzake instemmingsverzoek betreffende Voorstel voor een verordening betreffende de bevoegdheid, het toepasselijke recht, de erkenning en de tenuitvoerlegging van beslissingen op het gebied van het huwelijksvermogensstelsels (Interinstitutioneel nummer 2011/0059 (CNS)); en Voorstel voor een verordening betreffende de bevoegdheid, het toepasselijk recht, de erkenning en de tenuitvoerlegging van beslissingen op het gebied van vermogensrechtelijke gevolgen van geregistreerde partnerschappen (Interinstitutioneel nummer 2011/0060 (CNS)) (33089, H); </text:p>
        <text:p>c. de heropening van het debat in derde termijn van het volgende wetsvoorstel en de volgende moties incl. stemmingen te doen plaatsvinden op 14 juni 2016: </text:p>
        <text:p text:style-name="ifm_p_mt.3.38mm_ifm">Voorstel van wet van het lid Lodders tot wijziging van de Pensioenwet, de Wet verplichte beroepspensioenregeling en de Wet op de loonbelasting 1964 in verband met verbetering van premieregelingen (Wet verbeterde premieregeling) (34255); </text:p>
        <text:p text:style-name="ifm_p_mt.3.38mm_ifm">Motie van het lid Van Rooijen (50PLUS) c.s. over het realiseren van variabele uitkeringen voor deelnemers aan vrijwillige pensioenregelingen bij pensioenfondsen zonder belemmerende werking van de eis van een werkgeversbijdrage (34255, J); </text:p>
        <text:p text:style-name="ifm_p_mt.3.38mm_ifm">Motie van het lid Rinnooij Kan (D66) c.s. over het eenmalig gunnen van een onbeperkt shoprecht aan pensioengerechtigden die kiezen voor een variabel vervolg op hun pensioeningangsdatum (34255, K); </text:p>
        <text:p>d. het voorbereidend onderzoek van het volgende wetsvoorstel door de vaste commissie voor Economische Zaken te doen plaatsvinden op 14 juni 2016: </text:p>
        <text:p text:style-name="ifm_p_mt.3.38mm_ifm">Wijziging van de Telecommunicatiewet ter uitvoering van de netneutraliteitsverordening (34379); </text:p>
        <text:p>e. het voorbereidend onderzoek van het volgende wetsvoorstel door de vaste commissie voor Veiligheid en Justitie te doen plaatsvinden op 21 juni 2016: </text:p>
        <text:p text:style-name="ifm_p_mt.3.38mm_ifm">Wijziging van de Rijkswet op het Nederlanderschap in verband met het intrekken van het Nederlanderschap in het belang van de nationale veiligheid (34356 (R2064)). </text:p>
        <text:h text:outline-level="3" text:style-name="title.kop">
          Lijst van ingekomen stukken, met de door de Voorzitter ter zake gedane voorstellen:
        </text:h>
        <text:p>1. de volgende door de Tweede Kamer der Staten-Generaal aangenomen wetsvoorstellen: </text:p>
        <text:p text:style-name="ifm_p_mt.3.38mm_ifm">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 (34091); </text:p>
        <text:p text:style-name="ifm_p_mt.3.38mm_ifm">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34287); </text:p>
        <text:p text:style-name="ifm_p_mt.3.38mm_ifm">Wijziging van de Rijkswet op het Nederlanderschap in verband met het intrekken van het Nederlanderschap in het belang van de nationale veiligheid (34356 (R2064)); </text:p>
        <text:p text:style-name="ifm_p_mt.3.38mm_ifm">Wijziging van de socialezekerheidswetten in verband met de regeling van de bestuurlijke boete (34396). </text:p>
        <text:p>Deze wetsvoorstellen zullen in handen worden gesteld van de desbetreffende commissies; </text:p>
        <text:p>2. de volgende regeringsmissives: </text:p>
        <text:p text:style-name="ifm_p_mt.3.38mm_ifm">een, van de minister-president, minister van Algemene Zaken, ten geleide van een afschrift van een brief d.d. 2 juni 2016 aan de Voorzitter van de Tweede Kamer der Staten-Generaal inzake Second opinion onderhoud Groene Draeck (griffienr. 157995.02); </text:p>
        <text:p text:style-name="ifm_p_mt.3.38mm_ifm">een, van de minister van Buitenlandse Zaken, inzake voornemen tot het sluiten van uitvoeringsverdragen (griffienr. 159302); </text:p>
        <text:p text:style-name="ifm_p_mt.3.38mm_ifm">een, van alsvoren, houdende goedkeuring van het op 1 februari 2016 te Parijs tot stand gekomen verdrag tussen het Koninkrijk der Nederlanden en de Regering van de Franse Republiek inzake de portretten van Maerten Soolmans en van Oopje Coppit door Rembrandt van Rijn (Trb. 2016, 11 en 63), alsmede een toelichtende nota bij het verdrag (griffienr. 159300); </text:p>
        <text:p text:style-name="ifm_p_mt.3.38mm_ifm">een, van alsvoren, ten geleide van het verslag van de Raad Algemene Zaken van 24 mei 2016 (griffienr. 159269.01); </text:p>
        <text:p text:style-name="ifm_p_mt.3.38mm_ifm">een, van alsvoren, ten geleide van het verslag van de Raad Buitenlandse Zaken van 23 mei 2016 (griffienr. 159290); </text:p>
        <text:p text:style-name="ifm_p_mt.3.38mm_ifm">een, van alsvoren, ten geleide van vijf fiches die werden opgesteld door de werkgroep Beoordeling Nieuwe Commissievoorstellen inzake o.a. Wijziging verordening afschaffing visumplicht Oekraïne (griffienr. 159289); </text:p>
        <text:p text:style-name="ifm_p_mt.3.38mm_ifm">een, van de minister voor Buitenlandse Handel en Ontwikkelingssamenwerking, ten geleide van het verslag Raad Buitenlandse Zaken OS van 12 mei 2016 (griffienr. 159141.01); </text:p>
        <text:p text:style-name="ifm_p_mt.3.38mm_ifm">een, van de minister van Binnenlandse Zaken en Koninkrijksrelaties, ten geleide van de meicirculaires 2016 gemeentefondsen en provinciefonds (griffienr. 159295); </text:p>
        <text:p text:style-name="ifm_p_mt.3.38mm_ifm">een, van de minister van Onderwijs, Cultuur en Wetenschap, inzake deelname van de heer Engelhard aan expertmeeting wet open overheid (griffienr. 156195.09.1); </text:p>
        <text:p text:style-name="ifm_p_mt.3.38mm_ifm">een, van alsvoren, inzake uitstelbrief inzake vragen van de vaste commissie voor Onderwijs, Cultuur en Wetenschap (griffienr. 158184.07); </text:p>
        <text:p text:style-name="ifm_p_mt.3.38mm_ifm">een, van de staatssecretaris van Onderwijs, Cultuur en Wetenschap, inzake standpunt evaluatie AWTI (griffienr. 158040.01); </text:p>
        <text:p text:style-name="ifm_p_mt.3.38mm_ifm">een, van alsvoren, inzake voorgenomen besluit om Stichting Islamitisch Onderwijs Amsterdam en omstreken niet te bekostigen (griffienr. 158323.01); </text:p>
        <text:p text:style-name="ifm_p_mt.3.38mm_ifm">een, van de minister van Financiën, ten geleide van het Verslag Financieel Stabiliteitscomité (griffienr. 159291); </text:p>
        <text:p text:style-name="ifm_p_mt.3.38mm_ifm">een, van alsvoren, ten geleide van het verslag van de Eurogroep van 24 mei 2016 (griffienr. 159186.01); </text:p>
        <text:p text:style-name="ifm_p_mt.3.38mm_ifm">een, van de minister van Infrastructuur en Milieu, inzake ontwerpbesluit tot wijziging van het Besluit algemene regels ruimtelijke ordening (grote rivieren, elektriciteitsvoorzieningen, ecologische hoofdstructuur, IJsselmeergebied en enige technische wijzigingen) (griffienr. 159292); </text:p>
        <text:p text:style-name="ifm_p_mt.3.38mm_ifm">een, van de ministers van Economische Zaken en van Financiën, ten geleide van de kabinetsappreciatie van het Commissievoorstel voor landenspecifieke aanbevelingen in het kader van het Europees Semester (griffienr. 155282.03); </text:p>
        <text:p text:style-name="ifm_p_mt.3.38mm_ifm">een, van de minister van Economische Zaken, inzake uitstel toezegging eerste resultaten WBSO 2016 (griffienr. 159092.02); </text:p>
        <text:p text:style-name="ifm_p_mt.3.38mm_ifm">een, van de staatssecretaris van Economische Zaken, inzake voorhangprocedure Besluit tot wijzigingen van het Besluit diergeneeskundigen en het Besluit houders van dieren in verband met diverse wijzigingen op het gebied van dierenwelzijn (griffienr. 159301); </text:p>
        <text:p text:style-name="ifm_p_mt.3.38mm_ifm">een, van de minister van Volksgezondheid, Welzijn en Sport, inzake eerstelijns verblijf in de Zorgverzekeringswet per 2017 (griffienr. 159293); </text:p>
        <text:p text:style-name="ifm_p_mt.3.38mm_ifm">een, van alsvoren, inzake ontwerpbesluit houdende wijziging van het Besluit Zorgverzekering in verband met de vereveningsbijdrage voor het kalenderjaar 2017 (griffienr. 159296); </text:p>
        <text:p text:style-name="ifm_p_mt.3.38mm_ifm">een, van alsvoren, inzake voorhang integrale bekostiging geboortezorg (griffienr. 159299). </text:p>
        <text:p>De Voorzitter stelt voor deze missives voor kennisgeving aan te nemen. De bijlagen zijn neergelegd op de afdeling inhoudelijke ondersteuning ter inzage voor de l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3-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6-29</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7</meta:user-defined>
    <meta:user-defined meta:name="OVERHEIDop.handelingenItemNummer">15</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