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31 mei 2016"/>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31 mei 2016: </text:p>
        <text:p text:style-name="ifm_p_mt.3.38mm_ifm">Wijziging van de Wet werk en inkomen naar arbeidsvermogen, de Wet financiering sociale verzekeringen en enkele andere wetten in verband met verbetering van de hybride markt van de regeling Werkhervatting gedeeltelijk arbeidsgeschikten (Wet verbetering hybride markt WGA) (34336); </text:p>
        <text:p text:style-name="ifm_p_mt.3.38mm_ifm">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34408); </text:p>
        <text:p>b. het voorbereidend onderzoek van het volgende wetsvoorstel door de vaste commissie voor Veiligheid en Justitie te doen plaatsvinden op 21 juni 2016: </text:p>
        <text:p text:style-name="ifm_p_mt.3.38mm_ifm">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359); </text:p>
        <text:p>c. de gezamenlijke plenaire behandeling van de volgende wetsvoorstellen te doen plaatsvinden op 5 juli 2016 (onder voorbehoud): </text:p>
        <text:p text:style-name="ifm_p_mt.3.38mm_ifm">Wijziging van het Wetboek van Burgerlijke Rechtsvordering en de Algemene wet bestuursrecht in verband met vereenvoudiging en digitalisering van het procesrecht (34059); </text:p>
        <text:p text:style-name="ifm_p_mt.3.38mm_ifm">Wijziging van het Wetboek van Burgerlijke Rechtsvordering in verband met vereenvoudiging en digitalisering van het procesrecht in hoger beroep en cassatie (34138); </text:p>
        <text:p text:style-name="ifm_p_mt.3.38mm_ifm">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34212); </text:p>
        <text:p text:style-name="ifm_p_mt.3.38mm_ifm">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34237 (R2054)); </text:p>
        <text:p>d. de voortzetting van de plenaire behandeling van het volgende wetsvoorstel te doen plaatsvinden op 27 september 2016: </text:p>
        <text:p text:style-name="ifm_p_mt.3.38mm_ifm">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550).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Telecommunicatiewet ter uitvoering van de netneutraliteitsverordening (34379). </text:p>
        <text:p>Dit wetsvoorstel zal in handen worden gesteld van de desbetreffende commissie; </text:p>
        <text:p>2. de volgende regeringsmissives: </text:p>
        <text:p text:style-name="ifm_p_mt.3.38mm_ifm">een, van de minister-president, minister van Algemene Zaken, ten geleide van een afschrift van een brief d.d. 24 mei 2016 aan de Voorzitter van de Tweede Kamer der Staten-Generaal inzake antwoorden op vragen van de leden Van Klaveren en Bontes d.d. 4 mei 2016 over de passieve rol van de Nederlandse overheid ten tijde van de jodenvervolging (griffienr. 159274); </text:p>
        <text:p text:style-name="ifm_p_mt.3.38mm_ifm">een, van de minister van Buitenlandse Zaken, inzake voornemen tot verlenging van verdragen (griffienr. 159249); </text:p>
        <text:p text:style-name="ifm_p_mt.3.38mm_ifm">een, van alsvoren, ten geleide van twee fiches die werden opgesteld door de werkgroep Beoordeling Nieuwe Commissievoorstellen inzake o.a. Mededeling visumreciprociteit: stand van zaken en aanpassing mechanisme (griffienr. 159251); </text:p>
        <text:p text:style-name="ifm_p_mt.3.38mm_ifm">een, van alsvoren, inzake voornemen tot verlenging van verdragen (griffienr. 159273); </text:p>
        <text:p text:style-name="ifm_p_mt.3.38mm_ifm">een, van alsvoren, ten geleide van de geannoteerde agenda Raad Algemene Zaken van 24 mei 2016 (griffienr. 159269); </text:p>
        <text:p text:style-name="ifm_p_mt.3.38mm_ifm">een, van alsvoren, inzake voornemen tot verlenging van verdragen (griffienr. 159268); </text:p>
        <text:p text:style-name="ifm_p_mt.3.38mm_ifm">een, van alsvoren, inzake schriftelijk overleg Raad Buitenlandse Zaken 23 mei 2016 (griffienr. 159240.01); </text:p>
        <text:p text:style-name="ifm_p_mt.3.38mm_ifm">een, van de minister voor Buitenlandse Handel en Ontwikkelingssamenwerking, ten geleide van het verslag Raad Buitenlandse Zaken Handel op 13 mei 2016 (griffienr. 159123.01); </text:p>
        <text:p text:style-name="ifm_p_mt.3.38mm_ifm">een, van de minister van Veiligheid en Justitie, ten geleide van het conceptbesluit slachtoffers van strafbare feiten (griffienr. 159262);' </text:p>
        <text:p text:style-name="ifm_p_mt.3.38mm_ifm">een, van de minister voor Wonen en Rijksdienst, ten geleide van het ontwerpbesluit tot wijziging van het Besluit huurprijzen woonruimte (griffienr. 159263); </text:p>
        <text:p text:style-name="ifm_p_mt.3.38mm_ifm">een, van de minister van Onderwijs, Cultuur en Wetenschap, inzake Besluit tot deelneming in een vijftal gemeenschappelijke regelingen (griffienr. 159258); </text:p>
        <text:p text:style-name="ifm_p_mt.3.38mm_ifm">een, van de minister van Defensie en de minister van Buitenlandse Zaken, inzake Evaluatie Nederlandse bijdrage aan missies en operaties in 2015 (griffienr. 159275); </text:p>
        <text:p text:style-name="ifm_p_mt.3.38mm_ifm">een, van de minister van Infrastructuur en Milieu, inzake voorhang veertiende tranche Besluit uitvoering Crisis- en herstelwet (griffienr. 159265); </text:p>
        <text:p text:style-name="ifm_p_mt.3.38mm_ifm">een, van alsvoren, inzake afschrift brief over Voortgang stelsel Omgevingswetgeving (griffienr. 159271); </text:p>
        <text:p text:style-name="ifm_p_mt.3.38mm_ifm">een, van de staatssecretaris van Infrastructuur en Milieu, inzake ontwerpbesluit houdende wijziging van het Besluit capaciteitsverdeling hoofdspoorweginfrastructuur (griffienr. 159261); </text:p>
        <text:p text:style-name="ifm_p_mt.3.38mm_ifm">een, van de minister van Volksgezondheid, Welzijn en Sport, ten geleide van het ontwerpbesluit houdende wijziging van het Besluit zorgverzekering in verband met het zorgpakket Zvw 2017 (griffienr. 159267); </text:p>
        <text:p text:style-name="ifm_p_mt.3.38mm_ifm">een, van de staatssecretaris van Volksgezondheid, Welzijn en Sport, inzake Besluit van 4 mei 2016, houdende wijziging van het Besluit uitvoering Tabakswet en de bijlage bij de Tabaks- en rookwarenwet in verband met de implementatie van Richtlijn 2014/40/EU, inzake de productie, de presentatie en de verkoop van tabaks- en aanverwante producten (griffienr. 159270). </text:p>
        <text:p>De Voorzitter stelt voor deze missives voor kennisgeving aan te nemen. De bijlagen zijn neergelegd op de afdeling inhoudelijke ondersteuning ter inzage voor de leden: </text:p>
        <text:p>3. de volgende geschriften: </text:p>
        <text:p text:style-name="ifm_p_mt.3.38mm_ifm">een, van C.H., inzake wetswijziging huwelijk gemeenschap van goederen (griffienr. 158841.02). </text:p>
        <text:p text:style-name="ifm_p_mt.3.38mm_ifm">Dit geschrift wordt van belang geacht voor de leden van de commissie voor Veiligheid en Justitie; </text:p>
        <text:p text:style-name="ifm_p_mt.3.38mm_ifm">een, van P.S., inzake overleg over motie Duthler - parlementaire democratie (griffienr. 158717.02). </text:p>
        <text:p text:style-name="ifm_p_mt.3.38mm_ifm">Dit geschrift wordt van belang geacht voor de leden van de commissie voor Binnenlandse Zaken en de Hoge Colleges van Staat/Algemene Zaken en Huis van de Koning.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10</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31</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