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31 mei 2016"/>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 </text:p>
        <text:p>Strik, wegens verblijf buitenslands, in verband met verplichtingen voor de Raad van Europa. </text:p>
        <text:p>Deze mededeling wordt voor kennisgeving aangenomen. </text:p>
        <text:p text:style-name="ifm_p_mt.3.38mm_ifm">De <text:span text:style-name="ifm_span_font.bold_ifm">voorzitter</text:span>:</text:p>
        <text:p>Ik breng de Kamer in herinnering dat vorige week bij de behandeling van het initiatiefwetsvoorstel-Lodders Wet verbeterde premieregeling de heer Van Rooijen heeft verzocht om een derde termijn te houden. De staatssecretaris van Sociale Zaken en Werkgelegenheid heeft toen aangegeven dat zij de Kamer nog aanvullende informatie over de uitwerking van het wetsvoorstel zou sturen. Deze informatie is bij brief van 30 mei 2016 ontvangen. De vaste commissie voor Sociale Zaken en Werkgelegenheid heeft vanochtend deze brief besproken en stelt voor, een derde termijn te houden. Zij heeft het College van Senioren hiervan op de hoogte gesteld. Gehoord het College stel ik de Kamer voor, deze derde termijn toe te staan en deze, gelet op de beschikbaarheid van de staatssecretaris, te houden op 14 juni aanstaande, inclusief stemmingen. </text:p>
        <text:p>Daartoe wordt besloten. </text:p>
        <text:p text:style-name="ifm_p_mt.3.38mm_ifm">De <text:span text:style-name="ifm_span_font.bold_ifm">voorzitter</text:span>:</text:p>
        <text:p>De stemmingen die voor vandaag onder voorbehoud stonden geagendeerd, zijn hiermee van de agenda van vandaag afgevoerd.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10</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31</meta:user-defined>
    <meta:user-defined meta:name="OVERHEIDop.handelingenItemNummer">2</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